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23</text:h>
      <text:p text:style-name="ifm_p_font.bold_size.13pt_lspace.-.1pt_mt.3.76mm_ifm">Besluit van 25 oktober 2024, houdende vaststelling van het tijdstip van gedeeltelijke inwerkingtreding van de Verzamelwet gegevensverwerking VWS I (Stb. 2024, 3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2 oktober 2024, kenmerk 3986122-1073284-WJZ;</text:p>
      <text:p text:style-name="ifm_p_indent.0.13in_ifm">Gelet op artikel XVII van de Verzamelwet gegevensverwerking VWS I (Stb. 2024, 300);</text:p>
      <text:p text:style-name="ifm_p_mt.3.76mm_indent.0.13in_ifm">Hebben goedgevonden en verstaan:</text:p>
      <text:h text:style-name="ifm_p_font.bold_mt.3.76mm_page.keep-with-next_ifm" text:outline-level="2">Enig<text:s/>artikel</text:h>
      <text:p text:style-name="ifm_p_mt.3.76mm_indent.0.13in_ifm">De Verzamelwet gegevensverwerking VWS I treedt in werking met ingang van 1 januari 2025, met uitzondering van artikel XV, onderdeel C.</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5 oktober 2024</text:p>
      <text:p text:style-name="ifm_p_mt.5.08mm_page.keep-with-next_align.right_ifm">Willem-Alexander</text:p>
      <text:p text:style-name="ifm_p_mt.3.76mm_ifm">De Minister van Volksgezondheid, Welzijn en Sport,<text:line-break/>M.<text:s/>Agema</text:p>
      <text:p text:style-name="ifm_p_mt.3.76mm_page.keep-with-next_align.right_ifm">Uitgegeven de <text:span text:style-name="ifm_span_font.italic_ifm">vijf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23</text:p><text:p text:style-name="frillblok">'s-Gravenhage 2024</text:p></draw:text-box></draw:frame></text:p>
      <text:h text:style-name="ifm_p_font.bold_mt.5.08mm_page.break-before_ifm" text:outline-level="3">NOTA VAN TOELICHTING</text:h>
      <text:p text:style-name="ifm_p_mt.4.23mm_indent.0.13in_ifm">Dit besluit regelt de gedeeltelijke inwerkingtreding van de Verzamelwet gegevensverwerking VWS I (Stb. 2024, 300). In artikel XVII van dit wetsvoorstel is bepaald dat de inwerkingtreding voor de verschillende artikelen of onderdelen daarvan verschillend kan worden vastgesteld. Van deze mogelijkheid wordt gebruik gemaakt door artikel XV, onderdeel C, niet in werking te laten treden. Dit artikel kan pas in werking treden op het moment dat de benodigde wijziging van het Besluit bevorderen samenwerking en rechtmatige zorg gereed is.</text:p>
      <text:p text:style-name="ifm_p_mt.3.76mm_indent.0.13in_ifm">De artikelen III, onderdeel F, XI, onderdelen A en Aa en XV zijn direct relevant voor medeoverheden. Met de beoogde inwerkingtreding met ingang van 1 januari 2025 wordt afgeweken van de minimuminvoeringstermijn van drie maanden die in dat geval gebruikelijk is. Dat is niet bezwaarlijk, omdat het grotendeels technische wijzigingen of reparaties betreffen. De onderdelen A en Aa van artikel XI zijn noodzakelijk voor de werking van bepaalde onderdelen uit het Besluit maatschappelijke ondersteuning en de bestrijding van huiselijk geweld en kindermishandeling op Bonaire, Sint Eustatius en Saba (Besluit maatschappelijke ondersteuning en bestrijding huiselijk geweld en kindermishandeling BES) waarvan de beoogde inwerkingtreding 1 januari 2025 is. Over de wijzigingen die voortvloeien uit de Verzamelwet gegevensverwerking VWS I in samenhang met het besluit, is nauwlettend contact geweest met de drie eilanden die zich reeds op de benodigde wijzigingen aan het voorbereiden zijn.</text:p>
      <text:p text:style-name="ifm_p_mt.3.76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oktober 2024, houdende vaststelling van het tijdstip van gedeeltelijke inwerkingtreding van de Verzamelwet gegevensverwerking VWS I (Stb. 2024, 300)</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VII van de Verzamelwet gegevensverwerking VWS I (Stb. 2024,300)</meta:user-defined>
    <meta:user-defined meta:name="OVERHEID.TaxonomieBeleidsagenda/OVERHEID.category">Zorg en gezondheid | Organisatie en beleid</meta:user-defined>
    <meta:user-defined meta:name="DC.title">Besluit van 25 oktober 2024, houdende vaststelling van het tijdstip van gedeeltelijke inwerkingtreding van de Verzamelwet gegevensverwerking VWS I (Stb. 2024, 300)</meta:user-defined>
    <meta:user-defined meta:name="DCTERMS.W3CDTF/OVERHEIDop.jaargang">2024</meta:user-defined>
    <meta:user-defined meta:name="OVERHEIDop.StbID/DC.identifier">stb-2024-323</meta:user-defined>
    <meta:user-defined meta:name="OVERHEIDop.publicationIssue">323</meta:user-defined>
    <meta:user-defined meta:name="DCTERMS.alternative"/>
    <meta:user-defined meta:name="DCTERMS.W3CDTF/OVERHEIDop.datumOndertekening">2024-10-25</meta:user-defined>
    <meta:user-defined meta:name="DCTERMS.W3CDTF/DCTERMS.available">2024-11-05</meta:user-defined>
    <meta:user-defined meta:name="DCTERMS.W3CDTF/DCTERMS.issued">2024-11-05</meta:user-defined>
  </office:meta>
</office:document-meta>
</file>