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22</text:h>
      <text:p text:style-name="ifm_p_font.bold_size.13pt_lspace.-.1pt_mt.3.76mm_ifm">Besluit van 23 oktober 2024, houdende vaststelling van het tijdstip van inwerkingtreding van een aantal onderdelen van de Verzamelwet VWS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oktober 2024, kenmerk 3987050-1072765-WJZ;</text:p>
      <text:p text:style-name="ifm_p_indent.0.13in_ifm">Gelet op artikel XXI van de Verzamelwet VWS 2023;</text:p>
      <text:p text:style-name="ifm_p_mt.3.76mm_indent.0.13in_ifm">Hebben goedgevonden en verstaan:</text:p>
      <text:h text:style-name="ifm_p_font.bold_mt.3.76mm_page.keep-with-next_ifm" text:outline-level="2">Enig<text:s/>artikel</text:h>
      <text:p text:style-name="ifm_p_mt.3.76mm_indent.0.13in_ifm">1.  De artikelen I, II, onderdeel A, III, met uitzondering van onderdeel Ba, IVA, V, VI, met uitzondering van onderdeel D, VII, VIIA, VIII en VIIIa van de Verzamelwet VWS 2023, treden in werking met ingang van 1 januari 2025.</text:p>
      <text:p text:style-name="ifm_p_indent.0.13in_ifm">2.  De artikelen II, onderdeel B, IIA, III, onderdeel Ba, IIIA, IV, VI, onderdeel D, VIIIA, VIIIB, IX, onderdeel C, XI, XII, XVIII, onderdeel A, XIX, onderdelen B en C, en XX van de Verzamelwet VWS 2023, treden in werking met ingang van de dag na de datum van uitgifte van het Staatsblad waarin dit besluit wordt geplaatst, met dien verstande dat artikel IIIA van de Verzamelwet VWS 2023 terugwerkt tot en met 1 januari 202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3 okto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vij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22</text:p><text:p text:style-name="frillblok">'s-Gravenhage 2024</text:p></draw:text-box></draw:frame></text:p>
      <text:h text:style-name="ifm_p_font.bold_mt.5.08mm_page.break-before_ifm" text:outline-level="3">NOTA VAN TOELICHTING</text:h>
      <text:p text:style-name="ifm_p_mt.4.23mm_indent.0.13in_ifm">Met het onderhavige besluit wordt de inwerkingtreding van aantal onderdelen van de Verzamelwet VWS 2023 geregeld.</text:p>
      <text:p text:style-name="ifm_p_mt.3.76mm_indent.0.13in_ifm">De in het eerste lid genoemde artikelen of artikelonderdelen van de Verzamelwet VWS 2023 treden in werking met ingang van 1 januari 2025. Bij de inwerkingtreding van deze artikelen of artikelonderdelen wordt aangesloten bij de vaste verandermomenten en minimuminvoeringstermijn.</text:p>
      <text:p text:style-name="ifm_p_mt.3.76mm_indent.0.13in_ifm">De in het tweede lid genoemde artikelen of artikelonderdelen van de Verzamelwet VWS 2023 treden in werking met ingang van de dag na publicatie van dit besluit. Het gaat hier om reparatieregelgeving, spoedregelgeving en de implementatie van bindende EU-rechtshandelingen.</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oktober 2024, houdende vaststelling van het tijdstip van inwerkingtreding van een aantal onderdelen van de Verzamelwet VWS 2023</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XI van de Verzamelwet VWS 2023</meta:user-defined>
    <meta:user-defined meta:name="OVERHEID.TaxonomieBeleidsagenda/OVERHEID.category">Zorg en gezondheid | Organisatie en beleid</meta:user-defined>
    <meta:user-defined meta:name="DC.title">Besluit van 23 oktober 2024, houdende vaststelling van het tijdstip van inwerkingtreding van een aantal onderdelen van de Verzamelwet VWS 2023</meta:user-defined>
    <meta:user-defined meta:name="DCTERMS.W3CDTF/OVERHEIDop.jaargang">2024</meta:user-defined>
    <meta:user-defined meta:name="OVERHEIDop.StbID/DC.identifier">stb-2024-322</meta:user-defined>
    <meta:user-defined meta:name="OVERHEIDop.publicationIssue">322</meta:user-defined>
    <meta:user-defined meta:name="DCTERMS.alternative"/>
    <meta:user-defined meta:name="DCTERMS.W3CDTF/OVERHEIDop.datumOndertekening">2024-10-23</meta:user-defined>
    <meta:user-defined meta:name="DCTERMS.W3CDTF/DCTERMS.available">2024-11-05</meta:user-defined>
    <meta:user-defined meta:name="DCTERMS.W3CDTF/DCTERMS.issued">2024-11-05</meta:user-defined>
  </office:meta>
</office:document-meta>
</file>