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21</text:h>
      <text:p text:style-name="ifm_p_font.bold_size.13pt_lspace.-.1pt_mt.3.76mm_ifm">Besluit van 22 oktober 2024, houdende vaststelling van het tijdstip van inwerkingtreding van de artikelen I, onderdelen C tot en met M, Ia, II, IV tot en met XIV, onderdeel B, XVI tot en met XIX, XXI, XXII, onderdelen A en B, XXIII, XXIV, XXVII tot en met XXXIII en XXXIV van de Wet modernisering elektronisch bestuurlijk verkeer en artikel I, onderdeel BN, van de Verzamelwet Omgevingswet 2023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7 oktober 2024, nr. 2024-0000029893, gedaan in overeenstemming met Staatssecretaris van Justitie en Veiligheid T.H.D. Struycken;</text:p>
      <text:p text:style-name="ifm_p_indent.0.13in_ifm">Gelet op artikel XXXVI van de Wet modernisering elektronisch bestuurlijk verkeer en artikel XX van de Verzamelwet Omgevingswet 2023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1.  Artikel I, onderdeel F, van de Wet modernisering elektronisch bestuurlijk verkeer treedt in werking met ingang van 1 januari 2025.</text:p>
      <text:p text:style-name="ifm_p_indent.0.13in_ifm">2.  De artikelen I, onderdelen C, D, met uitzondering van artikel 2:10, tweede lid, E en G tot en met M, II, IV, V, VI, VII, VIII, IX, X, XI, XII, XIV, onderdeel B, XVI, XVII, XVIII, XVIIIa, XIX, XXI, XXII, onderdelen A en B, XXIII, XXIV, XXVII, XXVIII, XXIX, XXIXa, XXX, XXXI, XXXII, XXXIII en XXXIV van de Wet modernisering elektronisch bestuurlijk verkeer treden in werking met ingang van 1 januari 2026.</text:p>
      <text:p text:style-name="ifm_p_indent.0.13in_ifm">3.  Artikel I, onderdeel BN, van de Verzamelwet Omgevingswet 2023 treedt in werking met ingang van 1 januari 2026.</text:p>
      <text:p text:style-name="ifm_p_indent.0.13in_ifm">4.  De artikelen I, onderdeel D, artikel 2:10, tweede lid, en Ia van de Wet modernisering elektronisch bestuurlijk verkeer treden in werking met ingang van 1 januari 2027.</text:p>
      <text:p text:style-name="ifm_p_mt.3.76mm_indent.0.13in_ifm">Onze Minister van Binnenlandse Zaken en Koninkrijksrelaties is belast met de uitvoering van dit besluit, dat in het Staatsblad zal worden geplaatst.</text:p>
      <text:p text:style-name="ifm_p_mt.3.76mm_page.keep-with-next_ifm">’s-Gravenhage, 22 oktober 2024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vijfde</text:span> nov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21</text:p><text:p text:style-name="frillblok">'s-Gravenhage 202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oktober 2024, houdende vaststelling van het tijdstip van inwerkingtreding van de artikelen I, onderdelen C tot en met M, Ia, II, IV tot en met XIV, onderdeel B, XVI tot en met XIX, XXI, XXII, onderdelen A en B, XXIII, XXIV, XXVII tot en met XXXIII en XXXIV van de Wet modernisering elektronisch bestuurlijk verkeer en artikel I, onderdeel BN, van de Verzamelwet Omgevingswet 2023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>6161</meta:user-defined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XXVI van de Wet modernisering elektronisch bestuurlijk verkeer en artikel XX van de Verzamelwet Omgevingswet 2023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DC.title">Besluit van 22 oktober 2024, houdende vaststelling van het tijdstip van inwerkingtreding van de artikelen I, onderdelen C tot en met M, Ia, II, IV tot en met XIV, onderdeel B, XVI tot en met XIX, XXI, XXII, onderdelen A en B, XXIII, XXIV, XXVII tot en met XXXIII en XXXIV van de Wet modernisering elektronisch bestuurlijk verkeer en artikel I, onderdeel BN, van de Verzamelwet Omgevingswet 2023</meta:user-defined>
    <meta:user-defined meta:name="DCTERMS.W3CDTF/OVERHEIDop.jaargang">2024</meta:user-defined>
    <meta:user-defined meta:name="OVERHEIDop.StbID/DC.identifier">stb-2024-321</meta:user-defined>
    <meta:user-defined meta:name="OVERHEIDop.publicationIssue">321</meta:user-defined>
    <meta:user-defined meta:name="DCTERMS.alternative"/>
    <meta:user-defined meta:name="DCTERMS.W3CDTF/OVERHEIDop.datumOndertekening">2024-10-22</meta:user-defined>
    <meta:user-defined meta:name="DCTERMS.W3CDTF/DCTERMS.available">2024-11-05</meta:user-defined>
    <meta:user-defined meta:name="DCTERMS.W3CDTF/DCTERMS.issued">2024-11-05</meta:user-defined>
  </office:meta>
</office:document-meta>
</file>