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4</text:h>
      <text:p text:style-name="ifm_p_font.bold_size.13pt_lspace.-.1pt_mt.3.76mm_ifm">Besluit van 22 oktober 2024, houdende vaststelling van het tijdstip van inwerkingtreding van de Wet NLQF en van artikel XII, onderdelen B en C, van de Reparatiewet OC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oktober 2024, nr. WJZ/47875316 (ID6661);</text:p>
      <text:p text:style-name="ifm_p_indent.0.13in_ifm">Gelet op artikel 7.4 van de Wet NLQF en artikel XXIV, eerste lid, van de Reparatiewet OCW 2024;</text:p>
      <text:p text:style-name="ifm_p_mt.3.76mm_indent.0.13in_ifm">Hebben goedgevonden en verstaan:</text:p>
      <text:h text:style-name="ifm_p_font.bold_mt.3.76mm_page.keep-with-next_ifm" text:outline-level="2">Artikel<text:s/>1</text:h>
      <text:p text:style-name="ifm_p_mt.3.76mm_indent.0.13in_ifm">De Wet NLQF treedt in werking met ingang van 1 januari 2025.</text:p>
      <text:h text:style-name="ifm_p_font.bold_mt.3.76mm_page.keep-with-next_ifm" text:outline-level="2">Artikel<text:s/>2</text:h>
      <text:p text:style-name="ifm_p_mt.3.76mm_indent.0.13in_ifm">Artikel XII, onderdelen B en C, van de Reparatiewet OCW 2024 treden in werking met ingang van de dag na de datum van uitgifte van het Staatsblad waarin dit besluit wordt geplaatst en werken terug tot en met 1 januari 202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2 oktober 2024</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acht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4</text:p><text:p text:style-name="frillblok">'s-Gravenhage 2024</text:p></draw:text-box></draw:frame></text:p>
      <text:h text:style-name="ifm_p_font.bold_mt.5.08mm_page.break-before_ifm" text:outline-level="3">NOTA VAN TOELICHTING</text:h>
      <text:p text:style-name="ifm_p_mt.4.23mm_indent.0.13in_ifm">De inwerkingtreding van het Besluit NLQF is gekoppeld aan het moment van inwerkingtreding van de Wet NLQF. Met dit besluit treedt dus ook het Besluit NLQF in werking met ingang van 1 januari 2025.</text:p>
      <text:p text:style-name="ifm_p_mt.3.76mm_indent.0.13in_ifm">Met artikel 12 van het Besluit NLQF is in artikel 4.4 van het Uitvoeringsbesluit WHW een grondslag opgenomen om bij ministeriële regeling een accountantscontroleprotocol vast te stellen voor de Koninklijke Bibliotheek (KB) en de Koninklijke Nederlandse Akademie van Wetenschappen (KNAW). Die wijziging van het Uitvoeringsbesluit WHW werkt (op grond van artikel 13 van het Besluit NLQF) terug tot en met 1 januari 2024.<text:note text:id="n1" text:note-class="footnote"><text:note-citation text:label="1 ">1</text:note-citation><text:note-body><text:p text:style-name="ifm_p_font.normal_size.6.93pt_mt..5mm_indent.-0.1161in_mleft.0.1161in_ifm">Zie de artikelen 12 en 13 van het Besluit NLQF.</text:p></text:note-body></text:note></text:p>
      <text:p text:style-name="ifm_p_indent.0.13in_ifm">De Regeling wetenschapsaccountantsprotocol OCW 2024 geeft aanwijzingen voor de accountantscontrole en voor het afgeven van de controleverklaring bij de financiële verantwoording van het Biomedical Primate Research Centre (BPRC), de KB, de KNAW en de Nederlandse organisatie voor wetenschappelijk onderzoek (NWO). Genoemde regeling werkt eveneens terug tot en met 1 januari 2024, zodat het daarin vastgelegde protocol van toepassing zal zijn vanaf kalenderjaar 2024.</text:p>
      <text:p text:style-name="ifm_p_indent.0.13in_ifm">Artikel XII, onderdeel C, van de Reparatiewet OCW 2024<text:note text:id="n2" text:note-class="footnote"><text:note-citation text:label="2 ">2</text:note-citation><text:note-body><text:p text:style-name="ifm_p_font.normal_size.6.93pt_mt..5mm_indent.-0.1161in_mleft.0.1161in_ifm">Stb. 2024, 109.</text:p></text:note-body></text:note> bevat een wijziging van artikel 27 van de Wet op de Nederlandse organisatie voor wetenschappelijk onderzoek (NWO-wet), waarmee in die wet een grondslag voor vaststelling (bij ministeriële regeling) van het accountantsprotocol voor de NWO wordt opgenomen. Aan artikel XII, onderdelen B en C, van de Reparatiewet OCW 2024 wordt met onderhavig besluit terugwerkende kracht verleend tot en met 1 januari 2024. Daarmee is er met ingang van die datum een grondslag voor het bij ministeriële regeling vaststellen van het accountantsprotocol ten aanzien van alle wetenschappelijke organisaties waarop dat protocol van toepassing zal zijn.<text:note text:id="n3" text:note-class="footnote"><text:note-citation text:label="3 ">3</text:note-citation><text:note-body><text:p text:style-name="ifm_p_font.normal_size.6.93pt_mt..5mm_indent.-0.1161in_mleft.0.1161in_ifm">Artikel 4, tweede lid, onderdeel e, van de Wet overige OCW-subsidies geeft een grondslag voor vaststelling van het accountantsprotocol voor het BPRC.</text:p></text:note-body></text:note></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oktober 2024, houdende vaststelling van het tijdstip van inwerkingtreding van de Wet NLQF en van artikel XII, onderdelen B en C, van de Reparatiewet OCW 2024</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4 van de Wet NLQF en artikel XXIV, eerste lid, van de Reparatiewet OCW 2024;</meta:user-defined>
    <meta:user-defined meta:name="OVERHEID.TaxonomieBeleidsagenda/OVERHEID.category">Onderwijs en wetenschap | Organisatie en beleid</meta:user-defined>
    <meta:user-defined meta:name="DC.title">Besluit van 22 oktober 2024, houdende vaststelling van het tijdstip van inwerkingtreding van de Wet NLQF en van artikel XII, onderdelen B en C, van de Reparatiewet OCW 2024</meta:user-defined>
    <meta:user-defined meta:name="DCTERMS.W3CDTF/OVERHEIDop.jaargang">2024</meta:user-defined>
    <meta:user-defined meta:name="OVERHEIDop.StbID/DC.identifier">stb-2024-314</meta:user-defined>
    <meta:user-defined meta:name="OVERHEIDop.publicationIssue">314</meta:user-defined>
    <meta:user-defined meta:name="DCTERMS.alternative"/>
    <meta:user-defined meta:name="DCTERMS.W3CDTF/OVERHEIDop.datumOndertekening">2024-10-22</meta:user-defined>
    <meta:user-defined meta:name="DCTERMS.W3CDTF/DCTERMS.available">2024-10-28</meta:user-defined>
    <meta:user-defined meta:name="DCTERMS.W3CDTF/DCTERMS.issued">2024-10-28</meta:user-defined>
  </office:meta>
</office:document-meta>
</file>