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80</text:h>
      <text:p text:style-name="ifm_p_font.bold_size.13pt_lspace.-.1pt_mt.3.76mm_ifm">Besluit van 2 oktober 2024, houdende vaststelling van het tijdstip van inwerkingtreding van artikel 3.3, eerste lid, onderdelen a, b, d en e, en tweede lid, onderdeel b, van de Wet open ov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Binnenlandse Zaken en Koninkrijksrelaties van 30 september 2024, nr. 2024-0000762170;</text:p>
      <text:p text:style-name="ifm_p_indent.0.13in_ifm">Gelet op artikel 10.3, tweede lid, van de Wet open overheid;</text:p>
      <text:p text:style-name="ifm_p_mt.3.76mm_indent.0.13in_ifm">Hebben goedgevonden en verstaan:</text:p>
      <text:h text:style-name="ifm_p_font.bold_mt.3.76mm_page.keep-with-next_ifm" text:outline-level="2">Enig<text:s/>artikel</text:h>
      <text:p text:style-name="ifm_p_mt.3.76mm_indent.0.13in_ifm">Artikel 3.3, eerste lid, onderdelen a, b, d en e, en tweede lid, onderdeel b, van de Wet open overheid treedt in werking met ingang van 1 november 2024.</text:p>
      <text:p text:style-name="ifm_p_mt.3.76mm_indent.0.13in_ifm">Onze Minister van Binnenlandse Zaken en Koninkrijksrelaties is belast met de uitvoering van dit besluit, dat in het Staatsblad zal worden geplaatst.</text:p>
      <text:p text:style-name="ifm_p_mt.3.76mm_page.keep-with-next_ifm">’s-Gravenhage, 2 okto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vijftiend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80</text:p><text:p text:style-name="frillblok">'s-Gravenhage 2024</text:p></draw:text-box></draw:frame></text:p>
      <text:h text:style-name="ifm_p_font.bold_mt.5.08mm_page.break-before_ifm" text:outline-level="3">NOTA VAN TOELICHTING</text:h>
      <text:p text:style-name="ifm_p_mt.4.23mm_indent.0.13in_ifm">Op 1 mei 2022 is de Wet open overheid (hierna: de Woo) in werking getreden met uitzondering van artikel 3.3, eerste en tweede lid. In de onderdelen van dit artikel staan categorieën informatie die bestuursorganen verplicht uit eigen beweging, oftewel actief, openbaar moeten maken. Om de uitvoeringslasten te verlichten en de implementatie van de Woo soepel te laten verlopen, hebben de initiatiefnemers in artikel 10.3, tweede lid, van de Woo de mogelijkheid opgenomen om de verplichte actieve openbaarheid van de informatiecategorieën gefaseerd in werking te laten treden.</text:p>
      <text:p text:style-name="ifm_p_mt.3.76mm_indent.0.13in_ifm">Dit koninklijk besluit ziet op het in werking laten treden van</text:p>
      <text:p text:style-name="ifm_p_indent.0.13in_ifm">–  Artikel 3.3, eerste lid, onderdeel a (wetten en algemeen verbindende voorschriften);</text:p>
      <text:p text:style-name="ifm_p_indent.0.13in_ifm">–  Artikel 3.3, eerste lid, onderdeel b (overige besluiten van algemene strekking);</text:p>
      <text:p text:style-name="ifm_p_indent.0.13in_ifm">–  Artikel 3.3, eerste lid, onderdeel d (informatie over de organisatie en werkwijze);</text:p>
      <text:p text:style-name="ifm_p_indent.0.13in_ifm">–  Artikel 3.3, eerste lid, onderdeel e (bereikbaarheidsgegevens)</text:p>
      <text:p text:style-name="ifm_p_indent.0.13in_ifm">–  Artikel 3.3, tweede lid, onderdeel b (vergaderstukken en verslagen van de Kamers en verenigde vergadering der Staten-Generaal).</text:p>
      <text:p text:style-name="ifm_p_mt.3.76mm_indent.0.13in_ifm">Deze artikelonderdelen treden met dit koninklijk besluit in werking op 1 november 2024.</text:p>
      <text:p text:style-name="ifm_p_mt.3.76mm_indent.0.13in_ifm">Gelijktijdig hiermee treedt in werking de eerste tranche van de Regeling actieve openbaarmaking Woo. In deze regeling zijn nadere regels opgenomen over de wijze waarop de hiervoor genoemde informatiecategorieën actief openbaar moeten worden gemaakt. Ook treedt gelijktijdig op 1 november in werking de Tijdelijke regeling uitzonderen bestuursorganen van de actieve openbaarmakingsplicht Woo. In laatstgenoemde regeling worden de bestuursorganen aangewezen waarop de verplichting om bepaalde informatiecategorieën verplicht actief openbaar te maken, tijdelijk niet van toepassing is.</text:p>
      <text:p text:style-name="ifm_p_mt.3.76mm_indent.0.13in_ifm">Wetten en andere algemeen verbindende voorschriften, overige besluiten van algemene strekking en vergaderstukken en verslagen van de Kamers worden reeds openbaar gemaakt en zijn via www.officielebekendmakingen.nl elektronisch toegankelijk. Gegevens over de bereikbaarheid en organisatie en werkwijze worden voor het eerst verplicht openbaar gemaakt op de website van het Register van overheidsorganisaties (organisaties.overheid.nl/woo). Hoe en welke informatie precies in deze laatste twee categorieën openbaar wordt gemaakt, staat nader omschreven in de Regeling actieve openbaarmaking Woo.</text:p>
      <text:p text:style-name="ifm_p_mt.3.76mm_indent.0.13in_ifm">Er wordt afgeweken van de systematiek van vaste verandermomenten en minimuminvoeringstermijnen,<text:note text:id="n1" text:note-class="footnote"><text:note-citation text:label="1 ">1</text:note-citation><text:note-body><text:p text:style-name="ifm_p_font.normal_size.6.93pt_mt..5mm_indent.-0.1161in_mleft.0.1161in_ifm">Aanwijzing 4.17 Aanwijzingen voor de regelgeving.</text:p></text:note-body></text:note> omdat het van belang wordt geacht dat de verplichting tot actieve openbaarmaking in artikel 3.3 Woo zo snel mogelijk in werking treedt. Daar komt bij dat met dit koninklijk besluit de relatief eenvoudige informatiecategorieën inwerkingtreden die reeds actief openbaar worden gemaakt dan wel eenvoudig actief openbaar te maken zijn.</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oktober 2024, houdende vaststelling van het tijdstip van inwerkingtreding van artikel 3.3, eerste lid, onderdelen a, b, d en e, en tweede lid, onderdeel b, van de Wet open overheid</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3, tweede lid, van de Wet open overheid</meta:user-defined>
    <meta:user-defined meta:name="OVERHEID.TaxonomieBeleidsagenda/OVERHEID.category">Bestuur | Organisatie en beleid</meta:user-defined>
    <meta:user-defined meta:name="DC.title">Besluit van 2 oktober 2024, houdende vaststelling van het tijdstip van inwerkingtreding van artikel 3.3, eerste lid, onderdelen a, b, d en e, en tweede lid, onderdeel b, van de Wet open overheid</meta:user-defined>
    <meta:user-defined meta:name="DCTERMS.W3CDTF/OVERHEIDop.jaargang">2024</meta:user-defined>
    <meta:user-defined meta:name="OVERHEIDop.StbID/DC.identifier">stb-2024-280</meta:user-defined>
    <meta:user-defined meta:name="OVERHEIDop.publicationIssue">280</meta:user-defined>
    <meta:user-defined meta:name="DCTERMS.alternative"/>
    <meta:user-defined meta:name="DCTERMS.W3CDTF/OVERHEIDop.datumOndertekening">2024-10-02</meta:user-defined>
    <meta:user-defined meta:name="DCTERMS.W3CDTF/DCTERMS.available">2024-10-15</meta:user-defined>
    <meta:user-defined meta:name="DCTERMS.W3CDTF/DCTERMS.issued">2024-10-15</meta:user-defined>
  </office:meta>
</office:document-meta>
</file>