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8</text:h>
      <text:p text:style-name="ifm_p_font.bold_size.13pt_lspace.-.1pt_mt.3.76mm_ifm">Wet van 30 september 2024, houdende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utoriteit Consument en Markt te belasten met het toezicht op de naleving en de handhaving van Verordening (EU) 2019/1150 van het Europees Parlement en de Raad van 20 juni 2019 ter bevordering van billijkheid en transparantie voor zakelijke gebruikers van onlinetussenhandelsdiensten (PbEU 2019, L 186);</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wordt verstaan onde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drijfswebsitegebruiker:</text:span> bedrijfswebsitegebruiker als bedoeld in artikel 2, onderdeel 7, van verordening 2019/1150;</text:p>
      <text:p text:style-name="ifm_p_indent.0.13in_ifm"> <text:span text:style-name="ifm_span_font.italic_ifm">bindende gedragslijn:</text:span> een zelfstandige last die niet wegens een overtreding wordt opgelegd;</text:p>
      <text:p text:style-name="ifm_p_indent.0.13in_ifm"> <text:span text:style-name="ifm_span_font.italic_ifm">consument:</text:span> consument als bedoeld in artikel 2, onderdeel 4, van verordening 2019/1150;</text:p>
      <text:p text:style-name="ifm_p_indent.0.13in_ifm"> <text:span text:style-name="ifm_span_font.italic_ifm">onlinetussenhandelsdienst:</text:span> onlinetussenhandelsdienst als bedoeld in artikel 2, onderdeel 2, van verordening 2019/1150;</text:p>
      <text:p text:style-name="ifm_p_indent.0.13in_ifm"> <text:span text:style-name="ifm_span_font.italic_ifm">onlinezoekmachine:</text:span> onlinezoekmachine als bedoeld in artikel 2, onderdeel 5, van verordening 2019/1150;</text:p>
      <text:p text:style-name="ifm_p_indent.0.13in_ifm"> <text:span text:style-name="ifm_span_font.italic_ifm">Onze Minister:</text:span> Onze Minister van Economische Zaken en Klimaat;</text:p>
      <text:p text:style-name="ifm_p_indent.0.13in_ifm"> <text:span text:style-name="ifm_span_font.italic_ifm">verordening 2019/1150:</text:span> Verordening (EU) 2019/1150 van het Europees Parlement en de Raad van 20 juni 2019 ter bevordering van billijkheid en transparantie voor zakelijke gebruikers van onlinetussenhandelsdiensten (PbEU 2019, L 186);</text:p>
      <text:p text:style-name="ifm_p_indent.0.13in_ifm"> <text:span text:style-name="ifm_span_font.italic_ifm">zakelijke gebruiker:</text:span> zakelijke gebruiker als bedoeld in artikel 2, onderdeel 1, van verordening 2019/1150.</text:p>
      <text:h text:style-name="ifm_p_font.bold_mt.3.76mm_page.keep-with-next_ifm" text:outline-level="2">Artikel<text:s/>2<text:s/>(reikwijdte)</text:h>
      <text:p text:style-name="ifm_p_mt.3.76mm_indent.0.13in_ifm">Deze wet is van toepassing op onlinetussenhandelsdiensten en onlinezoekmachines, voor zover die worden verstrekt of worden aangeboden aan zakelijke gebruikers of bedrijfswebsitegebruikers als bedoeld in artikel 1, tweede lid, van verordening 2019/1150 die:</text:p>
      <text:p text:style-name="ifm_p_indent.0.13in_ifm">a.  zijn gevestigd in Nederland, en</text:p>
      <text:p text:style-name="ifm_p_indent.0.13in_ifm">b.  via die onlinetussenhandelsdiensten of onlinezoekmachines goederen en diensten aanbieden aan consumenten in Nederland.</text:p>
      <text:h text:style-name="ifm_p_font.bold_mt.3.76mm_page.keep-with-next_ifm" text:outline-level="2">Artikel<text:s/>3<text:s/>(aanwijzing toezichthouder)</text:h>
      <text:p text:style-name="ifm_p_mt.3.76mm_indent.0.13in_ifm">De Autoriteit Consument en Markt is belast met het toezicht op de naleving van de artikelen 3, eerste, tweede en vijfde lid, 4, 5, eerste, tweede, derde, vierde en vijfde lid, 6, 7, 8, 9, eerste en tweede lid, 10, eerste lid, 11, eerste, tweede, derde en vierde lid, en 12, eerste, tweede, derde, vierde en zesde lid, van verordening 2019/1150.</text:p>
      <text:h text:style-name="ifm_p_font.bold_mt.3.76mm_page.keep-with-next_ifm" text:outline-level="2">Artikel<text:s/>4<text:s/>(bindende gedragslijn)</text:h>
      <text:p text:style-name="ifm_p_mt.3.76mm_indent.0.13in_ifm">De Autoriteit Consument en Markt kan een bindende gedragslijn tot naleving van een bepaling als bedoeld in artikel 3 opleggen.</text:p>
      <text:h text:style-name="ifm_p_font.bold_mt.3.76mm_page.keep-with-next_ifm" text:outline-level="2">Artikel<text:s/>5<text:s/>(handhaving)</text:h>
      <text:p text:style-name="ifm_p_mt.3.76mm_indent.0.13in_ifm">Indien de Autoriteit Consument en Markt van oordeel is dat een overtreding van een bepaling als bedoeld in artikel 3 heeft plaatsgevonden, die daadwerkelijke of mogelijke schade toebrengt of kan toebrengen aan de collectieve belangen van zakelijke gebruikers of bedrijfswebsitegebruikers, kan zij de overtreder opleggen:</text:p>
      <text:p text:style-name="ifm_p_indent.0.13in_ifm">a.  een last onder dwangsom;</text:p>
      <text:p text:style-name="ifm_p_indent.0.13in_ifm">b.  een bestuurlijke boete.</text:p>
      <text:h text:style-name="ifm_p_font.bold_mt.3.76mm_page.keep-with-next_ifm" text:outline-level="2">Artikel<text:s/>6<text:s/>(hoogte bestuurlijke boete)</text:h>
      <text:p text:style-name="ifm_p_mt.3.76mm_indent.0.13in_ifm">1.  De bestuurlijke boete, bedoeld in artikel 5, onderdeel b, bedraagt ten hoogste het bedrag dat is vastgesteld voor de zesde categorie, bedoeld in artikel 23, vierde lid, van het Wetboek van Strafrecht, of, indien dat meer is, 10% van de omzet van de overtreder, onderscheidenlijk, indien de overtreding door een ondernemersvereniging is begaan, van de gezamenlijke omzet van de ondernemingen die van de vereniging deel uitmaken, in het boekjaar voorafgaande aan de beschikking waarin de bestuurlijke boete wordt opgelegd.</text:p>
      <text:p text:style-name="ifm_p_indent.0.13in_ifm">2.  De bestuurlijke boete die ingevolge het eerste lid ten hoogste kan worden opgelegd, kan worden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7<text:s/>(wijziging Algemene wet bestuursrecht)</text:h>
      <text:p text:style-name="ifm_p_font.roman_mt.3.76mm_indent.0.13in_ifm">In de artikelen 7 en 11 van bijlage 2 bij de Algemene wet bestuursrecht wordt telkens in de alfabetische opsomming ingevoegd «Wet publiek toezicht en handhaving verordening bevordering billijkheid en transparantie voor zakelijke gebruikers van onlinetussenhandelsdiensten».</text:p>
      <text:h text:style-name="ifm_p_font.bold_mt.7.52mm_page.keep-with-next_ifm" text:outline-level="2">Artikel<text:s/>8<text:s/>(wijziging Boek 3 van het Burgerlijk Wetboek)</text:h>
      <text:p text:style-name="ifm_p_font.roman_mt.3.76mm_indent.0.13in_ifm">Na artikel 305c van Boek 3 van het Burgerlijk Wetboek wordt een artikel ingevoegd, luidende:</text:p>
      <text:h text:style-name="ifm_p_font.bold_mt.3.76mm_page.keep-with-next_ifm" text:outline-level="2">Artikel<text:s/>305ca</text:h>
      <text:p text:style-name="ifm_p_mt.3.76mm_indent.0.13in_ifm">Op een rechtsvordering als bedoeld in artikel 14, eerste lid, van Verordening (EU) 2019/1150 van het Europees Parlement en de Raad van 20 juni 2019 ter bevordering van billijkheid en transparantie voor zakelijke gebruikers van onlinetussenhandelsdiensten (PbEU 2019, L 186), die strekt tot bescherming van gelijksoortige belangen van andere personen, is artikel 305a, lid 2, onderdelen c, d, aanhef en onder 7° en 8°, en e, lid 3, onderdelen b en c, en lid 4, van overeenkomstige toepassing.</text:p>
      <text:h text:style-name="ifm_p_font.bold_mt.7.52mm_page.keep-with-next_ifm" text:outline-level="2">Artikel<text:s/>9<text:s/>(wijziging Wetboek van Burgerlijke Rechtsvordering)</text:h>
      <text:p text:style-name="ifm_p_font.roman_mt.3.76mm_indent.0.13in_ifm">Aan titel 14A wordt een artikel toegevoegd, luidende:</text:p>
      <text:h text:style-name="ifm_p_font.bold_mt.3.76mm_page.keep-with-next_ifm" text:outline-level="2">Artikel<text:s/>1018o</text:h>
      <text:p text:style-name="ifm_p_mt.3.76mm_indent.0.13in_ifm">Op een rechtsvordering als bedoeld in artikel 14, eerste lid, van Verordening (EU) 2019/1150 van het Europees Parlement en de Raad van 20 juni 2019 ter bevordering van billijkheid en transparantie voor zakelijke gebruikers van onlinetussenhandelsdiensten (PbEU 2019, L 186) is deze titel van overeenkomstige toepassing.</text:p>
      <text:h text:style-name="ifm_p_font.bold_mt.3.76mm_page.keep-with-next_ifm" text:outline-level="2">Artikel<text:s/>10<text:s/>(inwerkingtreding)</text:h>
      <text:p text:style-name="ifm_p_mt.3.76mm_indent.0.13in_ifm">Deze wet treedt in werking op een bij koninklijk besluit te bepalen tijdstip, dat voor verschillende onderdelen van deze wet verschillend kan worden bepaald.</text:p>
      <text:h text:style-name="ifm_p_font.bold_mt.3.76mm_page.keep-with-next_ifm" text:outline-level="2">Artikel<text:s/>11<text:s/>(citeertitel)</text:h>
      <text:p text:style-name="ifm_p_mt.3.76mm_indent.0.13in_ifm">Deze wet wordt aangehaald als: Wet publiek toezicht en handhaving verordening bevordering billijkheid en transparantie voor zakelijke gebruikers van onlinetussenhandelsdiensten.</text:p>
      <text:p text:style-name="ifm_p_mt.3.76mm_indent.0.13in_ifm"><draw:frame draw:style-name="frame.histnoot" draw:name="histnoot" text:anchor-type="paragraph" svg:x="-58.5mm" svg:width="54mm" draw:z-index="3"><draw:text-box fo:min-height="3.9mm">
               <text:p text:style-name="ifm_p_size.7pt_indent.0.13in_ifm">Kamerstuk 36 2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30 september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veer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8</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Recht | Bestuursrecht</meta:user-defined>
    <meta:user-defined meta:name="DC.title">Wet van 30 september 2024, houdende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DCTERMS.W3CDTF/OVERHEIDop.jaargang">2024</meta:user-defined>
    <meta:user-defined meta:name="OVERHEIDop.StbID/DC.identifier">stb-2024-278</meta:user-defined>
    <meta:user-defined meta:name="OVERHEIDop.publicationIssue">278</meta:user-defined>
    <meta:user-defined meta:name="DCTERMS.alternative">Wet publiek toezicht en handhaving verordening bevordering billijkheid en transparantie voor zakelijke gebruikers van onlinetussenhandelsdiensten</meta:user-defined>
    <meta:user-defined meta:name="DCTERMS.W3CDTF/OVERHEIDop.datumOndertekening">2024-09-30</meta:user-defined>
    <meta:user-defined meta:name="DCTERMS.W3CDTF/DCTERMS.available">2024-10-14</meta:user-defined>
    <meta:user-defined meta:name="DCTERMS.W3CDTF/DCTERMS.issued">2024-10-14</meta:user-defined>
    <meta:user-defined meta:name="OVERHEIDop.behandeldDossier">36285</meta:user-defined>
  </office:meta>
</office:document-meta>
</file>