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72</text:h>
      <text:p text:style-name="ifm_p_font.bold_size.13pt_lspace.-.1pt_mt.3.76mm_ifm">Wet van 17 juli 2024 tot wijziging van de Wet milieubeheer (implementatie richtlijn milieuaansprakelijk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milieubeheer te wijzigen met het oog op aanvullende implementatie van richtlijn nr. 2004/35/EG van het Europees Parlement en de Raad van de Europese Unie van 21 april 2004 betreffende milieuaansprakelijkheid met betrekking tot het voorkomen en herstellen van milieuschade (PbEU 2004, L 143/5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milieubeheer</text:span> wordt als volgt gewijzigd:</text:p>
      <text:p text:style-name="ifm_p_mt.3.76mm_indent.no_ifm">A</text:p>
      <text:p text:style-name="ifm_p_mt.3.76mm_indent.0.13in_ifm">Artikel 17.15, eerste lid, komt te luiden:</text:p>
      <text:p text:style-name="ifm_p_mt.3.76mm_indent.0.13in_ifm">1.  Belanghebbenden, alsmede degenen die milieuschade dreigen te lijden, kunnen in geval van milieuschade of een onmiddellijke dreiging daarvan, het bevoegd gezag verzoeken een beschikking te geven tot het treffen van maatregelen als bedoeld in artikel 17.10, derde lid, artikel 17.12, vierde lid, of artikel 17.13, vijfde lid.</text:p>
      <text:p text:style-name="ifm_p_mt.3.76mm_indent.no_ifm">B</text:p>
      <text:p text:style-name="ifm_p_mt.3.76mm_indent.0.13in_ifm">Na artikel 20.1 wordt een artikel ingevoegd, luidende:</text:p>
      <text:h text:style-name="ifm_p_font.bold_mt.3.76mm_page.keep-with-next_ifm" text:outline-level="2">Artikel<text:s/>20.2</text:h>
      <text:p text:style-name="ifm_p_mt.3.76mm_indent.0.13in_ifm">Het beroep tegen een beschikking omtrent het nemen van maatregelen als bedoeld in artikel 17.10, derde lid, artikel 17.12, vierde lid, of artikel 17.13, vijfde lid, kan ook worden ingesteld door degenen die milieuschade dreigen te lijden.</text:p>
      <text:h text:style-name="ifm_p_font.bold_mt.3.76mm_page.keep-with-next_ifm" text:outline-level="2">ARTIKEL<text:s/>II</text:h>
      <text:p text:style-name="ifm_p_mt.3.76mm_indent.0.13in_ifm">Indien artikel 2.45, onder CS, van de Invoeringswet Omgevingswet later in werking treedt dan artikel I, onderdeel A, van deze wet, komt artikel 2.45, onder CS, van die wet te vervallen.</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Staatssecretaris van Infrastructuur en Waterstaat,<text:line-break/>Ch.A.<text:s/>Jansen</text:p>
      <text:p text:style-name="ifm_p_mt.3.76mm_page.keep-with-next_align.right_ifm">Uitgegeven de <text:span text:style-name="ifm_span_font.italic_ifm">eer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72</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Wet milieubeheer (implementatie richtlijn milieuaansprakelijkheid)</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Wet van 17 juli 2024 tot wijziging van de Wet milieubeheer (implementatie richtlijn milieuaansprakelijkheid)</meta:user-defined>
    <meta:user-defined meta:name="DCTERMS.W3CDTF/OVERHEIDop.jaargang">2024</meta:user-defined>
    <meta:user-defined meta:name="OVERHEIDop.StbID/DC.identifier">stb-2024-272</meta:user-defined>
    <meta:user-defined meta:name="OVERHEIDop.publicationIssue">272</meta:user-defined>
    <meta:user-defined meta:name="DCTERMS.alternative"/>
    <meta:user-defined meta:name="DCTERMS.W3CDTF/OVERHEIDop.datumOndertekening">2024-07-17</meta:user-defined>
    <meta:user-defined meta:name="DCTERMS.W3CDTF/DCTERMS.available">2024-10-01</meta:user-defined>
    <meta:user-defined meta:name="DCTERMS.W3CDTF/DCTERMS.issued">2024-10-01</meta:user-defined>
  </office:meta>
</office:document-meta>
</file>