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69</text:h>
      <text:p text:style-name="ifm_p_font.bold_size.13pt_lspace.-.1pt_mt.3.76mm_ifm">Besluit van 16 september 2024, houdende vaststelling van het tijdstip van inwerkingtreding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2 september 2024, nr. IENW/BSK-2024/202394, Hoofddirectie Bestuurlijke en Juridische Zaken, gedaan in overeenstemming met Onze Minister van Sociale Zaken en Werkgelegenheid en Onze Minister van Volksgezondheid, Welzijn en Sport;</text:p>
      <text:p text:style-name="ifm_p_indent.0.13in_ifm">Gelet op artikel V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text:p>
      <text:p text:style-name="ifm_p_mt.3.76mm_indent.0.13in_ifm">Hebben goedgevonden en verstaan:</text:p>
      <text:h text:style-name="ifm_p_font.bold_mt.3.76mm_page.keep-with-next_ifm" text:outline-level="2">Enig<text:s/>artikel</text:h>
      <text:p text:style-name="ifm_p_mt.3.76mm_indent.0.13in_ifm">Artikel II, onderdeel Q, en artikel III, onderdeel B,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treden in werking met ingang van de dag na de datum van uitgifte van het Staatsblad waarin dit besluit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6 september 2024</text:p>
      <text:p text:style-name="ifm_p_mt.5.08mm_page.keep-with-next_align.right_ifm">Willem-Alexander</text:p>
      <text:p text:style-name="ifm_p_mt.3.76mm_ifm">De Staatssecretaris van Infrastructuur en Waterstaat – Openbaar Vervoer en Milieu,<text:line-break/>C.A.<text:s/>Jansen</text:p>
      <text:p text:style-name="ifm_p_mt.3.76mm_page.keep-with-next_align.right_ifm">Uitgegeven de <text:span text:style-name="ifm_span_font.italic_ifm">zesentwintigst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69</text:p><text:p text:style-name="frillblok">'s-Gravenhage 2024</text:p></draw:text-box></draw:frame></text:p>
      <text:h text:style-name="ifm_p_font.bold_mt.5.08mm_page.break-before_ifm" text:outline-level="3">NOTA VAN TOELICHTING</text:h>
      <text:p text:style-name="ifm_p_mt.4.23mm_indent.0.13in_ifm">Met dit koninklijk besluit wordt voorzien in de inwerkingtreding van enkele onderdelen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text:p>
      <text:p text:style-name="ifm_p_mt.3.76mm_indent.0.13in_ifm">De inwerkingtreding vindt plaats met ingang van de dag na de datum van uitgifte van het Staatsblad waarin dit inwerkingtredingsbesluit wordt geplaatst. Hiermee wordt afgeweken van de vaste verandermomenten zoals opgenomen in aanwijzing 4.17 van de Aanwijzingen voor de regelgeving. Deze afwijking is op grond van aanwijzing 4.17, vijfde lid, aanhef en onder d, van de Aanwijzingen voor de regelgeving gerechtvaardigd omdat dit implementatie van bindende EU-rechtshandelingen betreft. Het betreft hier reparatie van een tweetal onvolkomenheden in het Besluit basisveiligheidsnormen stralingsbescherming en Besluit vervoer splijtstoffen, ertsen en radioactieve stoffen in verband met de omzetting van Richtlijn 2013/59/Euratom.</text:p>
      <text:p text:style-name="ifm_p_mt.3.76mm_indent.0.13in_ifm">De inwerkingtreding van de overige onderdelen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zal te zijner tijd bij een alsdan vast te stellen koninklijk besluit worden geregeld.</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september 2024, houdende vaststelling van het tijdstip van inwerkingtreding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meta:user-defined>
    <meta:user-defined meta:name="OVERHEID.TaxonomieBeleidsagenda/OVERHEID.category">Natuur en milieu | Stoffen</meta:user-defined>
    <meta:user-defined meta:name="DC.title">Besluit van 16 september 2024, houdende vaststelling van het tijdstip van inwerkingtreding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meta:user-defined>
    <meta:user-defined meta:name="DCTERMS.W3CDTF/OVERHEIDop.jaargang">2024</meta:user-defined>
    <meta:user-defined meta:name="OVERHEIDop.StbID/DC.identifier">stb-2024-269</meta:user-defined>
    <meta:user-defined meta:name="OVERHEIDop.publicationIssue">269</meta:user-defined>
    <meta:user-defined meta:name="DCTERMS.alternative"/>
    <meta:user-defined meta:name="DCTERMS.W3CDTF/OVERHEIDop.datumOndertekening">2024-09-16</meta:user-defined>
    <meta:user-defined meta:name="DCTERMS.W3CDTF/DCTERMS.available">2024-09-26</meta:user-defined>
    <meta:user-defined meta:name="DCTERMS.W3CDTF/DCTERMS.issued">2024-09-26</meta:user-defined>
  </office:meta>
</office:document-meta>
</file>