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266</text:h>
      <text:p text:style-name="ifm_p_font.bold_size.13pt_lspace.-.1pt_mt.3.76mm_ifm">Besluit van 20 september 2024, houdende vaststelling van het tijdstip van gedeeltelijke inwerkingtreding van de Wet bevorderen samenwerking en rechtmatige zorg (Stb. 2023, 285) en van inwerkingtreding van het Besluit bevorderen samenwerking en rechtmatige zorg (Stb. 2024, 85)</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Minister van Volksgezondheid, Welzijn en Sport van 18 september 2024, kenmerk 3938483-1069508-WJZ;</text:p>
      <text:p text:style-name="ifm_p_indent.0.13in_ifm">Gelet op artikel 4.3 van de Wet bevorderen samenwerking en rechtmatige zorg en artikel 5.1 van het Besluit bevorderen samenwerking en rechtmatige zorg;</text:p>
      <text:p text:style-name="ifm_p_mt.3.76mm_indent.0.13in_ifm">Hebben goedgevonden en verstaan:</text:p>
      <text:h text:style-name="ifm_p_font.bold_mt.3.76mm_page.keep-with-next_ifm" text:outline-level="2">Enig<text:s/>artikel</text:h>
      <text:p text:style-name="ifm_p_mt.3.76mm_indent.0.13in_ifm">Met ingang van 1 januari 2025 treden in werking:</text:p>
      <text:p text:style-name="ifm_p_indent.0.13in_ifm">1.  De Wet bevorderen samenwerking en rechtmatige zorg, met uitzondering van artikel 2.4, zesde en zevende lid.</text:p>
      <text:p text:style-name="ifm_p_indent.0.13in_ifm">2.  Het Besluit bevorderen samenwerking en rechtmatige zorg.</text:p>
      <text:p text:style-name="ifm_p_mt.3.76mm_indent.0.13in_ifm">Onze Minister van Volksgezondheid, Welzijn en Sport, is belast met de uitvoering van dit besluit, dat in het Staatsblad zal worden geplaatst.</text:p>
      <text:p text:style-name="ifm_p_mt.3.76mm_page.keep-with-next_ifm">’s-Gravenhage, 20 september 2024</text:p>
      <text:p text:style-name="ifm_p_mt.5.08mm_page.keep-with-next_align.right_ifm">Willem-Alexander</text:p>
      <text:p text:style-name="ifm_p_mt.3.76mm_ifm">De Minister van Volksgezondheid, Welzijn en Sport,<text:line-break/>M.<text:s/>Agema</text:p>
      <text:p text:style-name="ifm_p_mt.3.76mm_page.keep-with-next_align.right_ifm">Uitgegeven de <text:span text:style-name="ifm_span_font.italic_ifm">vijfentwintigste</text:span> september 2024</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4-266</text:p><text:p text:style-name="frillblok">'s-Gravenhage 2024</text:p></draw:text-box></draw:frame></text:p>
      <text:h text:style-name="ifm_p_font.bold_mt.5.08mm_page.break-before_ifm" text:outline-level="3">NOTA VAN TOELICHTING</text:h>
      <text:p text:style-name="ifm_p_mt.4.23mm_indent.0.13in_ifm">Dit besluit regelt de gedeeltelijke inwerkingtreding van de Wet bevorderen samenwerking en rechtmatige zorg en de inwerkingtreding van het Besluit bevorderen samenwerking en rechtmatige zorg.</text:p>
      <text:p text:style-name="ifm_p_mt.3.76mm_indent.0.13in_ifm">De leden 6 en 7 van artikel 2.4 treden, op verzoek van gemeenten en het Inlichtingenbureau, niet in werking, omdat het Inlichtingenbureau de in deze artikelleden bedoelde taak (vooralsnog) niet kan uitvoeren. De beoogde gegevensuitwisseling met het Informatieknooppunt Zorgfraude geschiedt tot inwerkingtreding van deze artikelleden dus door de gemeenten zelf.</text:p>
      <text:p text:style-name="ifm_p_mt.3.76mm_ifm">De Minister van Volksgezondheid, Welzijn en Sport,<text:line-break/>M.<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2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0 september 2024, houdende vaststelling van het tijdstip van gedeeltelijke inwerkingtreding van de Wet bevorderen samenwerking en rechtmatige zorg (Stb. 2023, 285) en van inwerkingtreding van het Besluit bevorderen samenwerking en rechtmatige zorg (Stb. 2024, 85)</dc:title>
    <meta:user-defined meta:name="OVERHEID.Ministerie/DCTERMS.publisher">Ministerie van Justitie en Veiligheid</meta:user-defined>
    <meta:user-defined meta:name="OVERHEID.Ministerie/DC.creator">Ministerie van Volksgezondheid, Welzijn en Sport</meta:user-defined>
    <meta:user-defined meta:name="OVERHEIDop.StbID/DCTERMS.isReplacedBy"/>
    <meta:user-defined meta:name="OVERHEIDop.configuratie">https://repository.officiele-overheidspublicaties.nl/MasterConfiguraties/MC-OEP-StbKleinKoninkBesluit-Web/1.12/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Zorg en gezondheid | Organisatie en beleid</meta:user-defined>
    <meta:user-defined meta:name="DC.title">Besluit van 20 september 2024, houdende vaststelling van het tijdstip van gedeeltelijke inwerkingtreding van de Wet bevorderen samenwerking en rechtmatige zorg (Stb. 2023, 285) en van inwerkingtreding van het Besluit bevorderen samenwerking en rechtmatige zorg (Stb. 2024, 85)</meta:user-defined>
    <meta:user-defined meta:name="DCTERMS.W3CDTF/OVERHEIDop.jaargang">2024</meta:user-defined>
    <meta:user-defined meta:name="OVERHEIDop.StbID/DC.identifier">stb-2024-266</meta:user-defined>
    <meta:user-defined meta:name="OVERHEIDop.publicationIssue">266</meta:user-defined>
    <meta:user-defined meta:name="DCTERMS.alternative"/>
    <meta:user-defined meta:name="DCTERMS.W3CDTF/OVERHEIDop.datumOndertekening">2024-09-20</meta:user-defined>
    <meta:user-defined meta:name="DCTERMS.W3CDTF/DCTERMS.available">2024-09-25</meta:user-defined>
    <meta:user-defined meta:name="DCTERMS.W3CDTF/DCTERMS.issued">2024-09-25</meta:user-defined>
  </office:meta>
</office:document-meta>
</file>