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59</text:h>
      <text:p text:style-name="ifm_p_font.bold_size.13pt_lspace.-.1pt_mt.3.76mm_ifm">Besluit van 9 september 2024 tot vaststelling van het tijdstip van inwerkingtreding van artikel I, onderdeel G, en artikel II, onderdeel A, onder 2 tot en met 4, en onderdeel B, van de Implementatiewet zesde richtlijn motorrijtuigenverze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3 september 2024, directie Wetgeving en Juridische Zaken, nr. 5723078;</text:p>
      <text:p text:style-name="ifm_p_indent.0.13in_ifm">Gelet op artikel III van de Implementatiewet zesde richtlijn motorrijtuigenverzekering;</text:p>
      <text:p text:style-name="ifm_p_mt.3.76mm_indent.0.13in_ifm">Hebben goedgevonden en verstaan:</text:p>
      <text:h text:style-name="ifm_p_font.bold_mt.3.76mm_page.keep-with-next_ifm" text:outline-level="2">Enig<text:s/>artikel</text:h>
      <text:p text:style-name="ifm_p_mt.3.76mm_indent.0.13in_ifm">Artikel I, onderdeel G, en artikel II, onderdeel A, onder 2 tot en met 4, en onderdeel B, van de Implementatiewet zesde richtlijn motorrijtuigenverzekering treden in werking met ingang van 24 juli 2025.</text:p>
      <text:p text:style-name="ifm_p_mt.3.76mm_indent.0.13in_ifm">Onze Minister van Justitie en Veiligheid is belast met de uitvoering van dit besluit dat in het Staatsblad zal worden geplaatst.</text:p>
      <text:p text:style-name="ifm_p_mt.3.76mm_page.keep-with-next_ifm">’s-Gravenhage, 9 september 2024</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zeventien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59</text:p><text:p text:style-name="frillblok">'s-Gravenhage 2024</text:p></draw:text-box></draw:frame></text:p>
      <text:h text:style-name="ifm_p_font.bold_mt.5.08mm_page.break-before_ifm" text:outline-level="3">NOTA VAN TOELICHTING</text:h>
      <text:p text:style-name="ifm_p_mt.4.23mm_indent.0.13in_ifm">Dit koninklijk besluit voorziet in de inwerkingtreding per 24 juli 2025 van de bepalingen van de Implementatiewet zesde richtlijn motorrijtuigenverzekering (hierna: de Implementatiewet) die zien op de verklaring betreffende het schadeverleden. Voor de inwerkingtreding van deze bepalingen is een uitvoeringsverordening van de Europese Commissie vereist waarbij een uniform model wordt vastgesteld voor de verklaring betreffende het schadeverleden. Deze uitvoeringsverordening is op 3 juli 2024 vastgesteld en is van toepassing met ingang van 24 juli 2025.<text:note text:id="n1" text:note-class="footnote"><text:note-citation text:label="1 ">1</text:note-citation><text:note-body><text:p text:style-name="ifm_p_font.normal_size.6.93pt_mt..5mm_indent.-0.1161in_mleft.0.1161in_ifm">Uitvoeringsverordening (EU) 2024/1855 van de Commissie van 3 juli 2024 tot vaststelling van uitvoeringsbepalingen voor Richtlijn 2009/103/EG van het Europees Parlement en de Raad wat betreft de template voor de verklaring betreffende het schadeverleden.</text:p></text:note-body></text:note> Per dat moment treden de genoemde bepalingen van de Implementatiewet in werking.</text:p>
      <text:p text:style-name="ifm_p_mt.3.76mm_indent.0.13in_ifm">De overige bepalingen van de Implementatiewet zijn reeds op een eerder moment in werking getreden.<text:note text:id="n2" text:note-class="footnote"><text:note-citation text:label="2 ">2</text:note-citation><text:note-body><text:p text:style-name="ifm_p_font.normal_size.6.93pt_mt..5mm_indent.-0.1161in_mleft.0.1161in_ifm">Zie Besluit van 12 december 2023 tot vaststelling van het tijdstip van inwerkingtreding van artikel I, onderdelen A tot en met F, H, P, onder 1, en Q tot met V, van de Implementatiewet zesde richtlijn motorrijtuigenverzekering en van de artikelen 1 tot en met 7 van het Besluit implementatie zesde richtlijn motorrijtuigenverzekering, <text:span text:style-name="ifm_span_font.italic_size.6.93pt_ifm">Stb.</text:span> 2023, 473; Besluit van 28 juni 2024 tot vaststelling van het tijdstip van inwerkingtreding van artikel I, onderdelen I tot en met N, de in onderdeel O opgenomen artikelen 26a tot en met 26c van de Wet aansprakelijkheidsverzekeringmotorrijtuigen, onderdeel P, onder 2, artikel II, onderdeel A, onder 1, en artikel IIA van de Implementatiewet zesde richtlijn motorrijtuigenverzekering en van de artikelen 8 tot en met 10 van het Besluit implementatie zesde richtlijn motorrijtuigenverzekering, <text:span text:style-name="ifm_span_font.italic_size.6.93pt_ifm">Stb.</text:span> 2024, 208.</text:p></text:note-body></text:note></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4 tot vaststelling van het tijdstip van inwerkingtreding van artikel I, onderdeel G, en artikel II, onderdeel A, onder 2 tot en met 4, en onderdeel B, van de Implementatiewet zesde richtlijn motorrijtuigenverzekering</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Implementatiewet zesde richtlijn motorrijtuigenverzekering</meta:user-defined>
    <meta:user-defined meta:name="OVERHEID.TaxonomieBeleidsagenda/OVERHEID.category">Verkeer | Weg</meta:user-defined>
    <meta:user-defined meta:name="DC.title">Besluit van 9 september 2024 tot vaststelling van het tijdstip van inwerkingtreding van artikel I, onderdeel G, en artikel II, onderdeel A, onder 2 tot en met 4, en onderdeel B, van de Implementatiewet zesde richtlijn motorrijtuigenverzekering</meta:user-defined>
    <meta:user-defined meta:name="DCTERMS.W3CDTF/OVERHEIDop.jaargang">2024</meta:user-defined>
    <meta:user-defined meta:name="OVERHEIDop.StbID/DC.identifier">stb-2024-259</meta:user-defined>
    <meta:user-defined meta:name="OVERHEIDop.publicationIssue">259</meta:user-defined>
    <meta:user-defined meta:name="DCTERMS.alternative"/>
    <meta:user-defined meta:name="DCTERMS.W3CDTF/OVERHEIDop.datumOndertekening">2024-09-09</meta:user-defined>
    <meta:user-defined meta:name="DCTERMS.W3CDTF/DCTERMS.available">2024-09-17</meta:user-defined>
    <meta:user-defined meta:name="DCTERMS.W3CDTF/DCTERMS.issued">2024-09-17</meta:user-defined>
  </office:meta>
</office:document-meta>
</file>