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58</text:h>
      <text:p text:style-name="ifm_p_font.bold_size.13pt_lspace.-.1pt_mt.3.76mm_ifm">Besluit van 3 september 2024, houdende vaststelling van het tijdstip van gedeeltelijke inwerkingtreding van de Reparatiewet OCW 20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29 augustus 2024, nr. WJZ/1584895 (ID 14947);</text:p>
      <text:p text:style-name="ifm_p_indent.0.13in_ifm">Gelet op artikel XXIV, eerste lid, van de Reparatiewet OCW 2024;</text:p>
      <text:p text:style-name="ifm_p_mt.3.76mm_indent.0.13in_ifm">Hebben goedgevonden en verstaan:</text:p>
      <text:h text:style-name="ifm_p_font.bold_mt.3.76mm_page.keep-with-next_ifm" text:outline-level="2">Enig<text:s/>artikel</text:h>
      <text:p text:style-name="ifm_p_mt.3.76mm_indent.0.13in_ifm">1.  Artikel V, onderdelen W tot en met Y, AA en BB van de Reparatiewet OCW 2024 treden in werking met ingang van de dag na de datum van uitgifte van het Staatsblad waarin dit besluit wordt geplaatst.</text:p>
      <text:p text:style-name="ifm_p_indent.0.13in_ifm">2.  Artikel V, onderdeel Z, van de Reparatiewet OCW 2024 treedt in werking met ingang van de dag na de datum van uitgifte van het Staatsblad waarin dit besluit wordt geplaatst, en werkt terug tot en met 1 augustus 2024.</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s-Gravenhage, 3 september 2024</text:p>
      <text:p text:style-name="ifm_p_mt.5.08mm_page.keep-with-next_align.right_ifm">Willem-Alexander</text:p>
      <text:p text:style-name="ifm_p_mt.3.76mm_ifm">De Minister van Onderwijs, Cultuur en  Wetenschap,<text:line-break/>E.E.W.<text:s/>Bruins</text:p>
      <text:p text:style-name="ifm_p_mt.3.76mm_page.keep-with-next_align.right_ifm">Uitgegeven de <text:span text:style-name="ifm_span_font.italic_ifm">dertiende</text:span> sept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58</text:p><text:p text:style-name="frillblok">'s-Gravenhage 2024</text:p></draw:text-box></draw:frame></text:p>
      <text:h text:style-name="ifm_p_font.bold_mt.5.08mm_page.break-before_ifm" text:outline-level="3">NOTA VAN TOELICHTING</text:h>
      <text:p text:style-name="ifm_p_mt.4.23mm_indent.0.13in_ifm">Bij besluit van 6 juni 2024 is de Reparatiewet OCW 2024 grotendeels in werking getreden (Stb. 2024, 154). Daarbij is abusievelijk niet voorzien in de inwerkingtreding van artikel V, onderdelen W tot en met BB, van de Reparatiewet OCW 2024. Met dit inwerkingtredingsbesluit wordt dat alsnog geregeld. Deze onderdelen treden zo spoedig mogelijk in werking en dus met ingang van de dag na publicatie van dit inwerkingtredingsbesluit.</text:p>
      <text:p text:style-name="ifm_p_mt.3.76mm_indent.0.13in_ifm">De inwerkingtreding van artikel V, onderdeel Z, van de Reparatiewet OCW 2024 werkt terug tot 1 augustus 2024. In dit onderdeel is namelijk een overgangsbepaling opgenomen die samenhangt met de bepalingen in het Besluit van 29 november 2023 tot wijziging van het Uitvoeringsbesluit WEB in verband met het instellen van een afzonderlijk landelijk beschikbaar budget en rijksbijdragedeel voor de basisberoepsopleiding (Stb. 2023, 446). Dit besluit is op 1 augustus 2024 in werking getreden (Stb. 2024, 36).<text:note text:id="n1" text:note-class="footnote"><text:note-citation text:label="1 ">1</text:note-citation><text:note-body><text:p text:style-name="ifm_p_font.normal_size.6.93pt_mt..5mm_indent.-0.1161in_mleft.0.1161in_ifm">Met uitzondering van artikel I, onderdeel E, van dat besluit.</text:p></text:note-body></text:note> In de nota van toelichting bij dit besluit is aangegeven dat het noodzakelijk is dat de desbetreffende bepalingen in werking treden op 1 augustus 2024. De berekening en de bekendmaking van de rijksbijdrage beroepsonderwijs op grond van de nieuwe regels voor het kalenderjaar 2025 vindt namelijk plaats in september 2024. Door het besluit van 29 november 2023 en de in de Reparatiewet OCW 2024 opgenomen overgangsbepaling te laten gelden vanaf 1 augustus 2024, worden de nieuwe rijksbijdrageregels voor het eerst toegepast voor de bekostiging van het kalenderjaar 2025. De terugwerkende kracht ziet daarmee op een zeer beperkte periode.</text:p>
      <text:p text:style-name="ifm_p_mt.3.76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 september 2024, houdende vaststelling van het tijdstip van gedeeltelijke inwerkingtreding van de Reparatiewet OCW 2024</dc:title>
    <meta:user-defined meta:name="OVERHEID.Ministerie/DCTERMS.publisher">Ministerie van Justitie en Veiligheid</meta:user-defined>
    <meta:user-defined meta:name="OVERHEID.Ministerie/DC.creator">Ministerie van Onderwijs, Cultuur en Wetenschap</meta:user-defined>
    <meta:user-defined meta:name="OVERHEIDop.StbID/DCTERMS.isReplacedBy"/>
    <meta:user-defined meta:name="OVERHEIDop.configuratie">https://repository.officiele-overheidspublicaties.nl/MasterConfiguraties/MC-OEP-StbKleinKoninkBesluit-Web/1.12/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nderwijs en wetenschap | Organisatie en beleid</meta:user-defined>
    <meta:user-defined meta:name="DC.title">Besluit van 3 september 2024, houdende vaststelling van het tijdstip van gedeeltelijke inwerkingtreding van de Reparatiewet OCW 2024</meta:user-defined>
    <meta:user-defined meta:name="DCTERMS.W3CDTF/OVERHEIDop.jaargang">2024</meta:user-defined>
    <meta:user-defined meta:name="OVERHEIDop.StbID/DC.identifier">stb-2024-258</meta:user-defined>
    <meta:user-defined meta:name="OVERHEIDop.publicationIssue">258</meta:user-defined>
    <meta:user-defined meta:name="DCTERMS.alternative"/>
    <meta:user-defined meta:name="DCTERMS.W3CDTF/OVERHEIDop.datumOndertekening">2024-09-03</meta:user-defined>
    <meta:user-defined meta:name="DCTERMS.W3CDTF/DCTERMS.available">2024-09-13</meta:user-defined>
    <meta:user-defined meta:name="DCTERMS.W3CDTF/DCTERMS.issued">2024-09-13</meta:user-defined>
  </office:meta>
</office:document-meta>
</file>