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51</text:h>
      <text:p text:style-name="ifm_p_font.bold_size.13pt_lspace.-.1pt_mt.3.76mm_ifm">Besluit van 9 september 2024 tot vaststelling van het tijdstip van inwerkingtreding van artikel II, onderdelen J, subonderdeel 2, en K,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 (Stb. 2024, 2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september 2024, nr. WJZ / 86368728;</text:p>
      <text:p text:style-name="ifm_p_indent.0.13in_ifm">Gelet op artikel VII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artikel II van het 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 (Stb. 2024, 210);</text:p>
      <text:p text:style-name="ifm_p_mt.3.76mm_indent.0.13in_ifm">Hebben goedgevonden en verstaan:</text:p>
      <text:h text:style-name="ifm_p_font.bold_mt.3.76mm_page.keep-with-next_ifm" text:outline-level="2">Enig<text:s/>artikel</text:h>
      <text:p text:style-name="ifm_p_mt.3.76mm_indent.0.13in_ifm">1.  Artikel II, onderdelen J, subonderdeel 2, en K,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treedt in werking met ingang van 1 oktober 2024.</text:p>
      <text:p text:style-name="ifm_p_indent.0.13in_ifm">2.  Het 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 (Stb. 2024, 210) treedt in werking met ingang van 1 oktober 2024, met uitzondering van artikel I, onderdeel C, subonderdeel 1 ten aanzien van artikel 51, vierde lid, van het Handelsregisterbesluit 2008, dat in werking treedt met ingang van 1 januari 2025.</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s-Gravenhage, 9 september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twaalf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51</text:p><text:p text:style-name="frillblok">'s-Gravenhage 2024</text:p></draw:text-box></draw:frame></text:p>
      <text:h text:style-name="ifm_p_font.bold_mt.5.08mm_page.break-before_ifm" text:outline-level="3">NOTA VAN TOELICHTING</text:h>
      <text:p text:style-name="ifm_p_mt.4.23mm_indent.0.13in_ifm">Met dit besluit wordt voorzien in de inwerkingtreding van artikel II, onderdelen J, subonderdeel 2, en K,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hierna: de wet) en het 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 (Stb. 2024, 210) (hierna: het besluit).</text:p>
      <text:p text:style-name="ifm_p_mt.3.76mm_indent.0.13in_ifm">Het besluit is op 11 juli 2024 gepubliceerd in het Staatsblad en legt onder meer vast welke gegevens met betrekking tot een bestuursverbod openbaar zijn en aan welke instanties de Kamer van Koophandel gegevens uit het handelsregister gerangschikt naar natuurlijke personen mag verstrekken. Omdat de grondslag voor deze twee onderwerpen is geregeld in het in werking te treden artikel II, onderdelen J, subonderdeel 2, en K, van de wet, wordt voorzien in de gelijktijdige inwerkingtreding van dit wetsartikel en het besluit.</text:p>
      <text:p text:style-name="ifm_p_mt.3.76mm_indent.0.13in_ifm">De inwerkingtreding van het besluit vindt plaats met ingang van 1 oktober 2024, met uitzondering van artikel I, onderdeel C, subonderdeel 1 ten aanzien van artikel 51, vierde lid, van het Handelsregisterbesluit 2007. De uitzondering heeft betrekking op de bepaling die voorschrijft dat het telefoonnummer van een onderneming, rechtspersoon of vestiging niet kan worden ingezien. De inwerkingtreding van dit subonderdeel is voorzien op 1 januari 2025, zodat de Kamer van Koophandel voldoende tijd heeft om de wijzigingen in het handelsregister zorgvuldig door te voeren.</text:p>
      <text:p text:style-name="ifm_p_mt.3.76mm_indent.0.13in_ifm">Met de inwerkingtreding van artikel I, onderdelen A, B, C, subonderdeel 1 ten aanzien van artikel 51, derde lid, van het Handelsregisterbesluit 2008 en subonderdeel 2, D en E van dit besluit op 1 oktober 2024 wordt afgeweken van de systematiek van vaste verandermomenten, inhoudende dat wetten en algemene maatregelen van bestuur slechts op 1 januari of 1 juli in werking treden en minimaal twee maanden voordien worden gepubliceerd. Deze afwijking is gerechtvaardigd, omdat de doelgroep van het besluit gebaat is bij een spoedige inwerkingtreding. De inwerkingtreding op 1 januari (artikel I, onderdeel C, subonderdeel 1 ten aanzien van artikel 51, vierde lid, van het Handelsregisterbesluit 2008) is wel conform de systematiek van vaste verandermomenten.</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4 tot vaststelling van het tijdstip van inwerkingtreding van artikel II, onderdelen J, subonderdeel 2, en K,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 (Stb. 2024, 210)</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ndernemen</meta:user-defined>
    <meta:user-defined meta:name="DC.title">Besluit van 9 september 2024 tot vaststelling van het tijdstip van inwerkingtreding van artikel II, onderdelen J, subonderdeel 2, en K,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28 juni 2024, houdende wijziging van het Handelsregisterbesluit 2008 ter uitvoering van de registratie van bestuursverboden, de autorisatielijst voor het verstrekken van overzichten gerangschikt naar natuurlijke personen en enkele andere wijzigingen voortvloeiende uit de Datavisie Handelsregister (Stb. 2024, 210)</meta:user-defined>
    <meta:user-defined meta:name="DCTERMS.W3CDTF/OVERHEIDop.jaargang">2024</meta:user-defined>
    <meta:user-defined meta:name="OVERHEIDop.StbID/DC.identifier">stb-2024-251</meta:user-defined>
    <meta:user-defined meta:name="OVERHEIDop.publicationIssue">251</meta:user-defined>
    <meta:user-defined meta:name="DCTERMS.alternative"/>
    <meta:user-defined meta:name="DCTERMS.W3CDTF/OVERHEIDop.datumOndertekening">2024-09-09</meta:user-defined>
    <meta:user-defined meta:name="DCTERMS.W3CDTF/DCTERMS.available">2024-09-12</meta:user-defined>
    <meta:user-defined meta:name="DCTERMS.W3CDTF/DCTERMS.issued">2024-09-12</meta:user-defined>
  </office:meta>
</office:document-meta>
</file>