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6</text:h>
      <text:p text:style-name="ifm_p_font.bold_size.13pt_lspace.-.1pt_mt.3.76mm_ifm">Besluit van 24 augustus 2024 tot vaststelling van het tijdstip van inwerkingtreding van de Wijzigingswet financiële mark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tc. etc. etc.</text:p>
      <text:p text:style-name="ifm_p_mt.3.76mm_indent.0.13in_ifm">Op de voordracht van Onze Minister van Financiën van 15 juli 2024, 2024-0000392806, directie Financiële Markten;</text:p>
      <text:p text:style-name="ifm_p_indent.0.13in_ifm">Gelet op artikel IX van de Wijzigingswet financiële markten 2024;</text:p>
      <text:p text:style-name="ifm_p_mt.3.76mm_indent.0.13in_ifm">Hebben goedgevonden en verstaan:</text:p>
      <text:h text:style-name="ifm_p_font.bold_mt.3.76mm_page.keep-with-next_ifm" text:outline-level="2">Enig<text:s/>artikel</text:h>
      <text:p text:style-name="ifm_p_mt.3.76mm_indent.0.13in_ifm">De Wijzigingswet financiële markten 2024 treedt in werking met ingang van 1 januari 2025, met uitzondering van:</text:p>
      <text:p text:style-name="ifm_p_indent.0.13in_ifm">a.  de artikelen I, onderdelen A tot en met N, S, T, Ta, V tot en met Y, en Z, eerste en vierde lid, II, onderdeel D, III en VI, die in werking treden met ingang van de dag na de datum van uitgifte van het Staatsblad waarin dit besluit wordt geplaatst;</text:p>
      <text:p text:style-name="ifm_p_indent.0.13in_ifm">b.  artikel I, onderdeel Z, tweede lid.</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4 augustus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jf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6</text:p><text:p text:style-name="frillblok">'s-Gravenhage 2024</text:p></draw:text-box></draw:frame></text:p>
      <text:h text:style-name="ifm_p_font.bold_mt.5.08mm_page.break-before_ifm" text:outline-level="3">NOTA VAN TOELICHTING</text:h>
      <text:p text:style-name="ifm_p_mt.4.23mm_indent.0.13in_ifm">De Wijzigingswet financiële markten 2024 treedt op 1 januari 2025 in werking, conform het kabinetsbeleid inzake vaste verandermomenten. Enkele bepalingen zijn van zuiver technische aard, betreffen wetstechnische verbeteringen of herstel van implementatie. Zij treden in werking op de dag nadat dit besluit in het Staatsblad verschijnt. Eén onderdeel treedt in het geheel niet in werking: de wijzigingsopdracht uit artikel I, onderdeel Z, tweede lid, is inmiddels door een andere wet doorgevoerd.</text:p>
      <text:p text:style-name="ifm_p_mt.3.76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tot vaststelling van het tijdstip van inwerkingtreding van de Wijzigingswet financiële markten 2024</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itle">Besluit van 24 augustus 2024 tot vaststelling van het tijdstip van inwerkingtreding van de Wijzigingswet financiële markten 2024</meta:user-defined>
    <meta:user-defined meta:name="DCTERMS.W3CDTF/OVERHEIDop.jaargang">2024</meta:user-defined>
    <meta:user-defined meta:name="OVERHEIDop.StbID/DC.identifier">stb-2024-246</meta:user-defined>
    <meta:user-defined meta:name="OVERHEIDop.publicationIssue">246</meta:user-defined>
    <meta:user-defined meta:name="DCTERMS.alternative"/>
    <meta:user-defined meta:name="DCTERMS.W3CDTF/OVERHEIDop.datumOndertekening">2024-08-24</meta:user-defined>
    <meta:user-defined meta:name="DCTERMS.W3CDTF/DCTERMS.available">2024-09-05</meta:user-defined>
    <meta:user-defined meta:name="DCTERMS.W3CDTF/DCTERMS.issued">2024-09-05</meta:user-defined>
  </office:meta>
</office:document-meta>
</file>