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6</text:h>
      <text:p text:style-name="ifm_p_font.bold_size.13pt_lspace.-.1pt_mt.3.76mm_ifm">Wet van 17 juli 2024, houdende regels ter bevordering van de digitale weerbaarheid van bedrijven (Wet bevordering digitale weerbaarheid be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erbaarheid van niet-vitale bedrijven te versterken tegen digitale dreiging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aanbieder:</text:span> aanbieder als bedoeld in artikel 1 van de Wet beveiliging netwerk- en informatiesystemen;</text:p>
      <text:p text:style-name="ifm_p_indent.0.13in_ifm"> <text:span text:style-name="ifm_span_font.italic_ifm">bedrijf:</text:span> in Nederland gevestigde natuurlijke persoon of privaatrechtelijke rechtspersoon die bedrijfsmatige activiteiten uitvoert, niet zijnde vitale aanbieders of digitaledienstverleners als bedoeld in artikel 1 van de Wet beveiliging netwerk- en informatiesystemen;</text:p>
      <text:p text:style-name="ifm_p_indent.0.13in_ifm"> <text:span text:style-name="ifm_span_font.italic_ifm">CSIRT voor digitale diensten:</text:span> CSIRT voor digitale diensten als bedoeld in artikel 1 van de Wet beveiliging netwerk- en informatiesystemen;</text:p>
      <text:p text:style-name="ifm_p_indent.0.13in_ifm"> <text:span text:style-name="ifm_span_font.italic_ifm">incident:</text:span> incident als bedoeld in artikel 4, onder 7, van de NIB-richtlijn;</text:p>
      <text:p text:style-name="ifm_p_indent.0.13in_ifm"> <text:span text:style-name="ifm_span_font.italic_ifm">netwerk- en informatiesysteem:</text:span> netwerk- en informatiesysteem als bedoeld in artikel 4, onder 1, van de NIB-richtlijn;</text:p>
      <text:p text:style-name="ifm_p_indent.0.13in_ifm"> <text:span text:style-name="ifm_span_font.italic_ifm">NIB-richtlijn:</text:spa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Onze Minister:</text:span> Onze Minister van Economische Zaken en Klimaat.</text:p>
      <text:h text:style-name="ifm_p_font.bold_mt.3.76mm_page.keep-with-next_ifm" text:outline-level="2">Artikel<text:s/>2<text:s/>Taken van Onze Minister</text:h>
      <text:p text:style-name="ifm_p_mt.3.76mm_indent.0.13in_ifm">1.  Onze Minister heeft, ter versterking van de digitale weerbaarheid van bedrijven, de volgende taken:</text:p>
      <text:p text:style-name="ifm_p_indent.0.13in_ifm">a.  het analyseren en het onderzoeken van gegevens over kwetsbaarheden, dreigingen en incidenten die betrekking kunnen hebben op netwerk- en informatiesystemen van bedrijven;</text:p>
      <text:p text:style-name="ifm_p_indent.0.13in_ifm">b.  het informeren en adviseren van bedrijven over kwetsbaarheden, dreigingen en incidenten die betrekking kunnen hebben op hun netwerk- en informatiesystemen;</text:p>
      <text:p text:style-name="ifm_p_indent.0.13in_ifm">c.  indien relevant het verstrekken van ingevolge onder a verkregen gegevens aan bedrijven.</text:p>
      <text:p text:style-name="ifm_p_indent.0.13in_ifm">2.  Voorts heeft Onze Minister, ter verdere versterking van de digitale weerbaarheid van de Nederlandse samenleving of ter voorkoming van nadelige maatschappelijke gevolgen in en buiten Nederland, de volgende taken:</text:p>
      <text:p text:style-name="ifm_p_indent.0.13in_ifm">a.  het stimuleren van de ontwikkeling van samenwerkingsverbanden tussen bedrijven op het gebied van digitale weerbaarheid;</text:p>
      <text:p text:style-name="ifm_p_indent.0.13in_ifm">b.  samenwerken met bestuursorganen en rechtspersonen op het gebied van digitale weerbaarheid;</text:p>
      <text:p text:style-name="ifm_p_indent.0.13in_ifm">c.  het verstrekken van ingevolge het eerste lid, onder a, verkregen gegevens over dreigingen en incidenten aan de Minister van Justitie en Veiligheid, ten behoeve van de uitvoering van diens taken, bedoeld in artikel 3, eerste lid, van de Wet beveiliging netwerk- en informatiesystemen;</text:p>
      <text:p text:style-name="ifm_p_indent.0.13in_ifm">d.  het verstrekken van ingevolge het eerste lid, onder a, verkregen gegevens over dreigingen en incidenten aan het CSIRT voor digitale diensten, ten behoeve van de uitvoering van diens taken, bedoeld in artikel 4, vierde lid, van de Wet beveiliging netwerk- en informatiesystemen.</text:p>
      <text:h text:style-name="ifm_p_font.bold_mt.3.76mm_page.keep-with-next_ifm" text:outline-level="2">Artikel<text:s/>3<text:s/>Verstrekking gegevens aan Onze Minister</text:h>
      <text:p text:style-name="ifm_p_mt.3.76mm_indent.0.13in_ifm">1.  Onze Minister kan een rechtspersoon of een orgaan daarvan verzoeken om gegevens te verstrekken die noodzakelijk zijn voor de vervulling van de in artikel 2, eerste lid, genoemde taken.</text:p>
      <text:p text:style-name="ifm_p_indent.0.13in_ifm">2.  De rechtspersoon of het orgaan kan op grond van het eerste lid gevraagde persoonsgegevens ook aan Onze Minister verstrekken als die verstrekking onverenigbaar is met de doeleinden waarvoor de persoonsgegevens zijn verzameld.</text:p>
      <text:h text:style-name="ifm_p_font.bold_mt.3.76mm_page.keep-with-next_ifm" text:outline-level="2">Artikel<text:s/>4<text:s/>Verstrekking van vertrouwelijke gegevens door Onze Minister</text:h>
      <text:p text:style-name="ifm_p_mt.3.76mm_indent.0.13in_ifm">1.  Ter uitvoering van de in artikel 2, eerste en tweede lid, onder c en d, genoemde taak verstrekt Onze Minister geen vertrouwelijke gegevens met betrekking tot een bedrijf die hij ingevolge deze wet verkrijgt, als:</text:p>
      <text:p text:style-name="ifm_p_indent.0.13in_ifm">a.  de geheimhouding van die gegevens onvoldoende is geborgd, of</text:p>
      <text:p text:style-name="ifm_p_indent.0.13in_ifm">b.  onvoldoende is gewaarborgd dat zij uitsluitend worden gebruikt voor het doel waarvoor zij worden verstrekt.</text:p>
      <text:p text:style-name="ifm_p_indent.0.13in_ifm">2.  Ter uitvoering van de in artikel 2, tweede lid, onder c, genoemde taken kan Onze Minister vertrouwelijke gegevens met betrekking tot een vitale aanbieder als bedoeld in artikel 1 van de Wet beveiliging netwerk- en informatiesystemen of een andere aanbieder die onderdeel is van de Rijksoverheid die hij ingevolge deze wet verkrijgt, zonder diens instemming verstrekken aan de Minister van Justitie en Veiligheid, ten behoeve van de uitvoering van diens taken als bedoeld in artikel 3, eerste lid, van de Wet beveiliging netwerk- en informatiesystemen.</text:p>
      <text:p text:style-name="ifm_p_indent.0.13in_ifm">3.  Ter uitvoering van de in artikel 2, tweede lid, onder d, genoemde taken kan Onze Minister vertrouwelijke gegevens met betrekking tot een digitaledienstverlener als bedoeld in artikel 1 van de Wet beveiliging netwerk- en informatiesystemen die hij ingevolge deze wet verkrijgt, zonder diens instemming verstrekken aan het CSIRT voor digitale diensten, ten behoeve van de uitvoering van diens taken als bedoeld in artikel 4, vierde lid, van de Wet beveiliging netwerk- en informatiesystemen.</text:p>
      <text:p text:style-name="ifm_p_indent.0.13in_ifm">4.  De Wet open overheid is niet van toepassing op gegevens als bedoeld in het eerste tot en met derde lid, die herleid kunnen worden tot een bedrijf of een in het tweede of derde lid bedoelde aanbieder onderscheidenlijk digitaledienstverlener, behalve voor zover die gegevens milieu-informatie inhouden als bedoeld in artikel 19.1a van de Wet milieubeheer. De eerste volzin geldt ook als de gegevens bij een ander overheidsorgaan berusten na verstrekking op grond van dit artikel.</text:p>
      <text:h text:style-name="ifm_p_font.bold_mt.7.52mm_page.keep-with-next_ifm" text:outline-level="2">Artikel<text:s/>5<text:s/>(wijziging Wet beveiliging netwerk- en informatiesystemen)</text:h>
      <text:p text:style-name="ifm_p_font.roman_mt.3.76mm_indent.0.13in_ifm">De Wet beveiliging netwerk- en informatiesystemen wordt als volgt gewijzigd:</text:p>
      <text:p text:style-name="ifm_p_mt.3.76mm_indent.no_ifm">A</text:p>
      <text:p text:style-name="ifm_p_mt.3.76mm_indent.0.13in_ifm">Artikel 3, tweede lid, wordt als volgt gewijzigd:</text:p>
      <text:p text:style-name="ifm_p_mt.3.76mm_indent.0.13in_ifm">1.<text:s/>Onder verlettering van onderdeel e tot f wordt een onderdeel in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0.13in_ifm">2.<text:s/>In onderdeel f (nieuw) wordt «onder a tot en met c» vervangen door «onder a tot en met c of e».</text:p>
      <text:p text:style-name="ifm_p_mt.3.76mm_indent.no_ifm">B</text:p>
      <text:p text:style-name="ifm_p_mt.3.76mm_indent.0.13in_ifm">In artikel 20, tweede lid, wordt onder vervanging van de punt aan het slot van onderdeel d door een puntkomma een onderdeel toegevoegd, luidende:</text:p>
      <text:p text:style-name="ifm_p_indent.0.13in_ifm">e.  Onze Minister van Economische Zaken en Klimaat, ten behoeve van de uitvoering van de taken, bedoeld in artikel 2, eerste lid, van de Wet bevordering digitale weerbaarheid bedrijven.</text:p>
      <text:p text:style-name="ifm_p_mt.3.76mm_indent.no_ifm">C</text:p>
      <text:p text:style-name="ifm_p_mt.3.76mm_indent.0.13in_ifm">In artikel 21, tweede lid, wordt onder vervanging van de punt aan het slot van onderdeel c door een puntkomma een onderdeel toegevoegd, luidende:</text:p>
      <text:p text:style-name="ifm_p_indent.0.13in_ifm">d.  Onze Minister van Economische Zaken en Klimaat, ten behoeve van de uitvoering van de taken, bedoeld in artikel 2, eerste lid, van de Wet bevordering digitale weerbaarheid bedrijven.</text:p>
      <text:h text:style-name="ifm_p_font.bold_mt.7.52mm_page.keep-with-next_ifm" text:outline-level="2">Artikel<text:s/>6<text:s/>(wijziging Wet open overheid)</text:h>
      <text:p text:style-name="ifm_p_font.roman_mt.3.76mm_indent.0.13in_ifm">In de alfabetische rangschikking van de bijlage bij artikel 8.8 van de Wet open overheid wordt ingevoegd: Wet bevordering digitale weerbaarheid bedrijven: artikel 4, vierde lid.</text:p>
      <text:h text:style-name="ifm_p_font.bold_mt.3.76mm_page.keep-with-next_ifm" text:outline-level="2">Artikel<text:s/>7<text:s/>(toepasselijkheid in Caribisch Nederland)</text:h>
      <text:p text:style-name="ifm_p_mt.3.76mm_indent.0.13in_ifm">Deze wet is mede van toepassing in de openbare lichamen Bonaire, Sint Eustatius en Saba.</text:p>
      <text:h text:style-name="ifm_p_font.bold_mt.3.76mm_page.keep-with-next_ifm" text:outline-level="2">Artikel<text:s/>8<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9<text:s/>(citeertitel)</text:h>
      <text:p text:style-name="ifm_p_mt.3.76mm_indent.0.13in_ifm">Deze wet wordt aangehaald als: Wet bevordering digitale weerbaarheid bedrijven.</text:p>
      <text:p text:style-name="ifm_p_mt.3.76mm_indent.0.13in_ifm"><draw:frame draw:style-name="frame.histnoot" draw:name="histnoot" text:anchor-type="paragraph" svg:x="-58.5mm" svg:width="54mm" draw:z-index="3"><draw:text-box fo:min-height="3.9mm">
               <text:p text:style-name="ifm_p_size.7pt_indent.0.13in_ifm">Kamerstuk 36 2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dertiend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3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houdende regels ter bevordering van de digitale weerbaarheid van bedrijven (Wet bevordering digitale weerbaarheid bedrijven)</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itle">Wet van 17 juli 2024, houdende regels ter bevordering van de digitale weerbaarheid van bedrijven (Wet bevordering digitale weerbaarheid bedrijven)</meta:user-defined>
    <meta:user-defined meta:name="DCTERMS.W3CDTF/OVERHEIDop.jaargang">2024</meta:user-defined>
    <meta:user-defined meta:name="OVERHEIDop.StbID/DC.identifier">stb-2024-236</meta:user-defined>
    <meta:user-defined meta:name="OVERHEIDop.publicationIssue">236</meta:user-defined>
    <meta:user-defined meta:name="DCTERMS.alternative">Wet bevordering digitale weerbaarheid bedrijven</meta:user-defined>
    <meta:user-defined meta:name="DCTERMS.W3CDTF/OVERHEIDop.datumOndertekening">2024-07-17</meta:user-defined>
    <meta:user-defined meta:name="DCTERMS.W3CDTF/DCTERMS.available">2024-08-13</meta:user-defined>
    <meta:user-defined meta:name="DCTERMS.W3CDTF/DCTERMS.issued">2024-08-13</meta:user-defined>
    <meta:user-defined meta:name="OVERHEIDop.behandeldDossier">36270</meta:user-defined>
  </office:meta>
</office:document-meta>
</file>