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21</text:h>
      <text:p text:style-name="ifm_p_font.bold_size.13pt_lspace.-.1pt_mt.3.76mm_ifm">Besluit van 17 juli 2024 tot vaststelling van het tijdstip van inwerkingtreding van de Wet van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Stb. 2024, 2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1 juli 2024, directie Wetgeving en Juridische Zaken, nr. 5605473, mede namens de Staatssecretaris van Justitie en Veiligheid;</text:p>
      <text:p text:style-name="ifm_p_indent.0.13in_ifm">Gelet op artikel IV van de 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Stb. 2024, 207);</text:p>
      <text:p text:style-name="ifm_p_mt.3.76mm_indent.0.13in_ifm">Hebben goedgevonden en verstaan:</text:p>
      <text:h text:style-name="ifm_p_font.bold_mt.3.76mm_page.keep-with-next_ifm" text:outline-level="2">Enig<text:s/>artikel</text:h>
      <text:p text:style-name="ifm_p_mt.3.76mm_indent.0.13in_ifm">De Wet van 17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Stb. 2024, 207) treedt in werking met ingang van 1 oktober 2024.</text:p>
      <text:p text:style-name="ifm_p_mt.3.76mm_indent.0.13in_ifm">Onze Minister van Justitie en Veiligheid is belast met de uitvoering van dit besluit dat in het Staatsblad zal worden geplaatst.</text:p>
      <text:p text:style-name="ifm_p_mt.3.76mm_page.keep-with-next_ifm">’s-Gravenhage, 17 juli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vierentwintig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21</text:p><text:p text:style-name="frillblok">'s-Gravenhage 2024</text:p></draw:text-box></draw:frame></text:p>
      <text:h text:style-name="ifm_p_font.bold_mt.5.08mm_page.break-before_ifm" text:outline-level="3">NOTA VAN TOELICHTING</text:h>
      <text:p text:style-name="ifm_p_mt.4.23mm_indent.0.13in_ifm">Dit besluit regelt de inwerkingtreding van de Wet herimplementatie Europees strafrecht. Met deze wet worden wijzigingen aangebracht in de Overleveringswet, de Wet wederzijdse erkenning en tenuitvoerlegging vrijheidsbenemende en voorwaardelijke sancties en het Wetboek van Strafrecht, onder meer in reactie op een viertal ingebrekestellingen die Nederland op het terrein van het Europees strafrecht heeft ontvangen van de Europese Commissie. In dit inwerkingtredingsbesluit wordt met het oog op het belang van een zo spoedig mogelijke, correcte en volledige implementatie afgeweken van de vaste verandermomenten van 1 januari en 1 juli op grond van de uitzonderingsmogelijkheid van aanwijzing 4.17, vijfde lid, onderdeel d, van de Aanwijzingen voor de regelgeving. Met het oog op de tijd die de rechtspraak nodig heeft om de noodzakelijke voorbereidingen te treffen voor de inwerkingtreding wordt niet afgeweken van de minimuminvoeringstermijn van aanwijzing 4.17, vierde lid, van de Aanwijzingen voor de regelgeving.</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juli 2024 tot vaststelling van het tijdstip van inwerkingtreding van de Wet van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Stb. 2024, 207)</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1/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de Wet van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Stb. 2024, 207);</meta:user-defined>
    <meta:user-defined meta:name="OVERHEID.TaxonomieBeleidsagenda/OVERHEID.category">Recht | Strafrecht</meta:user-defined>
    <meta:user-defined meta:name="OVERHEID.TaxonomieBeleidsagenda/OVERHEID.category">Internationaal | Europese zaken</meta:user-defined>
    <meta:user-defined meta:name="DC.title">Besluit van 17 juli 2024 tot vaststelling van het tijdstip van inwerkingtreding van de Wet van juli 2024 tot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Stb. 2024, 207)</meta:user-defined>
    <meta:user-defined meta:name="DCTERMS.W3CDTF/OVERHEIDop.jaargang">2024</meta:user-defined>
    <meta:user-defined meta:name="OVERHEIDop.StbID/DC.identifier">stb-2024-221</meta:user-defined>
    <meta:user-defined meta:name="OVERHEIDop.publicationIssue">221</meta:user-defined>
    <meta:user-defined meta:name="DCTERMS.alternative"/>
    <meta:user-defined meta:name="DCTERMS.W3CDTF/OVERHEIDop.datumOndertekening">2024-07-17</meta:user-defined>
    <meta:user-defined meta:name="DCTERMS.W3CDTF/DCTERMS.available">2024-07-24</meta:user-defined>
    <meta:user-defined meta:name="DCTERMS.W3CDTF/DCTERMS.issued">2024-07-24</meta:user-defined>
  </office:meta>
</office:document-meta>
</file>