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218</text:h>
      <text:p text:style-name="ifm_p_font.bold_size.13pt_lspace.-.1pt_mt.3.76mm_ifm">Besluit van 26 juni 2024, no. 2024001553, houdende het sluiten van de aanvraagtermijn voor de Inhuldigingsmedaille en de Herinneringsmedaille voor het bezoek aan het Caribisch deel van het Koninkrijk 201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voordracht van Onze Minister van Binnenlandse Zaken en Koninkrijksrelaties van 24 juni 2024, nr. 2024-0000403893, Directoraat-Generaal Openbaar Bestuur en Democratische Rechtsstaat/Directie Democratie en Bestuur/Afdeling Politieke Ambtsdragers en Weerbaarheid;</text:p>
      <text:p text:style-name="ifm_p_mt.3.76mm_indent.0.13in_ifm">Hebben goedgevonden en verstaan</text:p>
      <text:h text:style-name="ifm_p_font.bold_mt.3.76mm_page.keep-with-next_ifm" text:outline-level="2">Artikel<text:s/>1</text:h>
      <text:p text:style-name="ifm_p_mt.3.76mm_indent.0.13in_ifm">Voordrachten als bedoeld in artikel 1 van het Besluit van 24 april 2013, houdende de instelling van een herinneringsmedaille ter gelegenheid van de inhuldiging van Onze zoon Willem-Alexander (Stb. 2013, 163) en voordrachten als bedoeld in artikel 1 van het Besluit van 13 december 2013, houdende instelling herinneringsmedaille «Medaille bezoek in 2013 aan het Caribisch deel van het Koninkrijk» (Stb. 2014, 42) kunnen uiterlijk tot en met 1 juli 2024 worden gedaan.</text:p>
      <text:h text:style-name="ifm_p_font.bold_mt.3.76mm_page.keep-with-next_ifm" text:outline-level="2">Artikel<text:s/>2</text:h>
      <text:p text:style-name="ifm_p_mt.3.76mm_indent.0.13in_ifm">Dit besluit treedt in werking met ingang van de dag na de datum van uitgifte van het Staatsblad waarin het wordt geplaatst.</text:p>
      <text:p text:style-name="ifm_p_mt.3.76mm_indent.0.13in_ifm">Onze Minister van Binnenlandse Zaken en Koninkrijksrelaties is belast met de uitvoering van dit besluit dat met de daarbij behorende nota van toelichting in het Staatsblad zal worden geplaatst en waarvan een afschrift zal worden gezonden aan de Kanselier der Nederlandse Orden.</text:p>
      <text:p text:style-name="ifm_p_mt.3.76mm_page.keep-with-next_ifm">’s-Gravenhage, 26 juni 2024</text:p>
      <text:p text:style-name="ifm_p_mt.5.08mm_page.keep-with-next_align.right_ifm">Willem-Alexander</text:p>
      <text:p text:style-name="ifm_p_mt.3.76mm_ifm">De Minister van Binnenlandse Zaken en Koninkrijksrelaties,<text:line-break/>H.M. de<text:s/>Jonge</text:p>
      <text:p text:style-name="ifm_p_mt.3.76mm_page.keep-with-next_align.right_ifm">Uitgegeven de <text:span text:style-name="ifm_span_font.italic_ifm">negentiende</text:span> juli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218</text:p><text:p text:style-name="frillblok">'s-Gravenhage 2024</text:p></draw:text-box></draw:frame></text:p>
      <text:h text:style-name="ifm_p_font.bold_mt.5.08mm_page.break-before_ifm" text:outline-level="3">NOTA VAN TOELICHTING</text:h>
      <text:p text:style-name="ifm_p_mt.4.23mm_indent.0.13in_ifm">Ter gelegenheid van de inhuldiging van Koning Willem-Alexander in 2013 en zijn bezoek aan het Caribisch deel van het Koninkrijk van 12 tot en met 21 november zijn twee herinneringsmedailles ingesteld: de Inhuldigingsmedaille 2013 en de Medaille bezoek in 2013 aan het Caribisch deel van het Koninkrijk.</text:p>
      <text:p text:style-name="ifm_p_mt.3.76mm_indent.0.13in_ifm">Volgens de bij die koninklijke besluiten behorende nota’s van toelichting worden de Inhuldigingsmedaille 2013 en de Medaille bezoek in 2013 aan het Caribisch deel van het Koninkrijk «bij koninklijk besluit toegekend aan personen die een bijzondere bijdrage hebben geleverd aan de inhuldiging» respectievelijk «aan het genoemde bezoek», «welke bijdrage hun dagelijkse werkzaamheden betekenisvol te boven gaat». De nota van toelichting behorende bij de Inhuldigingsmedaille 2013 stelt ook dat die toekenning zal zijn «aan een beperkt aantal personen die aanwezig zijn bij de inhuldigingsplechtigheid». De toekenning vindt op grond van beide instellingsbesluiten plaats op voordracht van de minister die het aangaat. De nota’s van toelichting vermelden hieromtrent dat «toekenning zal geschieden op voordracht van de minister van Binnenlandse Zaken en Koninkrijksrelaties, of in voorkomend geval op voordracht van de minister van Buitenlandse Zaken, mede namens de minister van Binnenlandse Zaken en Koninkrijksrelaties».</text:p>
      <text:p text:style-name="ifm_p_mt.3.76mm_indent.0.13in_ifm">De Minister van Binnenlandse Zaken en Koninkrijksrelaties (BZK) is belast met de uitvoering van de instellingsbesluiten van beide medailles. Voor de beoordeling en afhandeling van voordrachten voor deze medailles werd door de Minister van BZK een loket ingesteld waarbij het Ministerie van BZK coördinerend was. Voordrachten voor de medaille zijn aangeleverd door de ministeries waarvoor desbetreffende personen werkzaam waren. De ministerraad heeft bij de instelling in 2013 besloten om een quotum in te voeren van 18.000 voor de Inhuldigingsmedaille en 1.000 voor het bezoek aan het Caribisch deel van het Koninkrijk. Die aantallen zijn nagenoeg bereikt in 2014. In dat jaar is de organisatie die was belast met het behandelen van aanvragen ook buiten werking is gesteld.</text:p>
      <text:p text:style-name="ifm_p_mt.3.76mm_indent.0.13in_ifm">Doordat in de besluiten geen eindtermijn is opgenomen, zijn in de jaren na de gebeurtenissen waarvoor de medailles zijn ingesteld nog steeds voordrachten gedaan zonder dat die door BZK in behandeling konden worden genomen. De Minister van BZK heeft in 2014 de organisatie ingesteld om ingekomen voordrachten te behandelen en het proces rond de toekenning van deze medailles zorgvuldig af te ronden. Ook is in 2024 door het ministerie van Defensie een lijst aangeleverd met individuen die in aanmerking komen voor een Inhuldigingsmedaille. Deze aanvraag is in behandeling is genomen en afgerond door de minister van BZK.</text:p>
      <text:p text:style-name="ifm_p_mt.3.76mm_indent.0.13in_ifm">Thans wordt bij dit besluit bepaald dat voordrachten tot uiterlijk 1 juli 2024 kunnen worden gedaan.</text:p>
      <text:p text:style-name="ifm_p_mt.3.76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6 juni 2024, no. 2024001553, houdende het sluiten van de aanvraagtermijn voor de Inhuldigingsmedaille en de Herinneringsmedaille voor het bezoek aan het Caribisch deel van het Koninkrijk 2013</dc:title>
    <meta:user-defined meta:name="OVERHEID.Ministerie/DCTERMS.publisher">Ministerie van Justitie en Veiligheid</meta:user-defined>
    <meta:user-defined meta:name="OVERHEID.Ministerie/DC.creator">Ministerie van Binnenlandse Zaken en Koninkrijksrelaties</meta:user-defined>
    <meta:user-defined meta:name="OVERHEIDop.StbID/DCTERMS.isReplacedBy"/>
    <meta:user-defined meta:name="OVERHEIDop.configuratie">https://repository.officiele-overheidspublicaties.nl/MasterConfiguraties/MC-OEP-StbKleinKoninkBesluit-Web/1.11/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Bestuur | Koninklijk Huis</meta:user-defined>
    <meta:user-defined meta:name="DC.title">Besluit van 26 juni 2024, no. 2024001553, houdende het sluiten van de aanvraagtermijn voor de Inhuldigingsmedaille en de Herinneringsmedaille voor het bezoek aan het Caribisch deel van het Koninkrijk 2013</meta:user-defined>
    <meta:user-defined meta:name="DCTERMS.W3CDTF/OVERHEIDop.jaargang">2024</meta:user-defined>
    <meta:user-defined meta:name="OVERHEIDop.StbID/DC.identifier">stb-2024-218</meta:user-defined>
    <meta:user-defined meta:name="OVERHEIDop.publicationIssue">218</meta:user-defined>
    <meta:user-defined meta:name="DCTERMS.alternative"/>
    <meta:user-defined meta:name="DCTERMS.W3CDTF/OVERHEIDop.datumOndertekening">2024-06-26</meta:user-defined>
    <meta:user-defined meta:name="DCTERMS.W3CDTF/DCTERMS.available">2024-07-19</meta:user-defined>
    <meta:user-defined meta:name="DCTERMS.W3CDTF/DCTERMS.issued">2024-07-19</meta:user-defined>
  </office:meta>
</office:document-meta>
</file>