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8</text:h>
      <text:p text:style-name="ifm_p_font.bold_size.13pt_lspace.-.1pt_mt.3.76mm_ifm">Besluit van 28 juni 2024 tot vaststelling van het tijdstip van inwerkingtreding van artikel I, onderdelen I tot en met N, de in onderdeel O opgenomen artikelen 26a tot en met 26c van de Wet aansprakelijkheidsverzekering motorrijtuigen, onderdeel P, onder 2, artikel II, onderdeel A, onder 1, en artikel IIA van de Implementatiewet zesde richtlijn motorrijtuigenverzekering en van de artikelen 8 tot en met 10 van het Besluit implementatie zesde richtlijn motorrijtuigenverze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oor Rechtsbescherming van 24 juni 2024, directie Wetgeving en Juridische Zaken, nr. 5566737;</text:p>
      <text:p text:style-name="ifm_p_indent.0.13in_ifm">Gelet op artikel III van de Implementatiewet zesde richtlijn motorrijtuigenverzekering en artikel 11 van het Besluit implementatie zesde richtlijn motorrijtuigenverzekering;</text:p>
      <text:p text:style-name="ifm_p_mt.3.76mm_indent.0.13in_ifm">Hebben goedgevonden en verstaan:</text:p>
      <text:h text:style-name="ifm_p_font.bold_mt.3.76mm_page.keep-with-next_ifm" text:outline-level="2">Enig<text:s/>artikel</text:h>
      <text:p text:style-name="ifm_p_mt.3.76mm_indent.0.13in_ifm">Artikel I, onderdelen I tot en met N, de in onderdeel O opgenomen artikelen 26a tot en met 26c van de Wet aansprakelijkheidsverzekering motorrijtuigen, onderdeel P, onder 2, artikel II, onderdeel A, onder 1, en artikel IIA van de Implementatiewet zesde richtlijn motorrijtuigenverzekering en de artikelen 8 tot en met 10 van het Besluit implementatie zesde richtlijn motorrijtuigenverzekering treden in werking met ingang van 10 juli 2024.</text:p>
      <text:p text:style-name="ifm_p_mt.3.76mm_indent.0.13in_ifm">Onze Minister van Justitie en Veiligheid is belast met de uitvoering van
dit besluit dat in het Staatsblad zal worden geplaatst.</text:p>
      <text:p text:style-name="ifm_p_mt.3.76mm_page.keep-with-next_ifm">’s-Gravenhage, 28 juni 2024</text:p>
      <text:p text:style-name="ifm_p_mt.5.08mm_page.keep-with-next_align.right_ifm">Willem-Alexander</text:p>
      <text:p text:style-name="ifm_p_mt.3.76mm_ifm">De Staatssecretaris van Justitie en Veiligheid,<text:line-break/>T.H.D.<text:s/>Struycken</text:p>
      <text:p text:style-name="ifm_p_mt.3.76mm_page.keep-with-next_align.right_ifm">Uitgegeven de <text:span text:style-name="ifm_span_font.italic_ifm">achtst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08</text:p><text:p text:style-name="frillblok">'s-Gravenhage 2024</text:p></draw:text-box></draw:frame></text:p>
      <text:h text:style-name="ifm_p_font.bold_mt.5.08mm_page.break-before_ifm" text:outline-level="3">NOTA VAN TOELICHTING</text:h>
      <text:p text:style-name="ifm_p_mt.4.23mm_indent.0.13in_ifm">Dit koninklijk besluit voorziet in de inwerkingtreding per 10 juli 2024 van de bepalingen van de Implementatiewet zesde richtlijn motorrijtuigenverzekering (hierna: de Implementatiewet) en van het Besluit implementatie zesde richtlijn motorrijtuigenverzekering (hierna: het Besluit) die verband houden met de voorziening in geval van insolventie van een verzekeraar.</text:p>
      <text:p text:style-name="ifm_p_mt.3.76mm_indent.0.13in_ifm">Een groot deel van de bepalingen van de Implementatiewet en het Besluit is per 23 december 2023 in werking getreden. Reden dat nu ook de bepalingen die verband houden met de voorziening in geval van insolventie van een verzekeraar in werking kunnen treden, is dat per 10 juni 2024 overeenkomsten tot stand zijn gekomen als bedoeld in het dertiende lid van de artikelen 10bis en 25bis van richtlijn 2009/103/EG betreffende de verzekering tegen de wettelijke aansprakelijkheid waartoe de deelneming aan het verkeer van motorrijtuigen aanleiding kan geven en de controle op de verzekering tegen deze aansprakelijkheid (PbEU 2009, L 263) (hierna: richtlijn 2009/103/EG), zoals deze richtlijn is gewijzigd door Richtlijn (EU) 2021/2118 van het Europees Parlement en de Raad van 24 november 2021 tot wijziging van Richtlijn 2009/103/EG (PbEU 2021, L 430) (hierna: de richtlijn). Deze overeenkomsten treden per 10 juli 2024 in werking.</text:p>
      <text:p text:style-name="ifm_p_mt.3.76mm_indent.0.13in_ifm">Artikel I, onderdeel G en artikel II, onderdeel A, onder 2-4 en onderdeel B van de Implementatiewet treden op een later moment in werking. Deze bepalingen zien op de verklaring betreffende het schadeverleden. Zij treden in werking vanaf de datum van toepassing van de uitvoeringshandeling van de Europese Commissie bedoeld in artikel 16, zesde alinea, van richtlijn 2009/103/EG (zoals gewijzigd door de richtlij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juni 2024 tot vaststelling van het tijdstip van inwerkingtreding van artikel I, onderdelen I tot en met N, de in onderdeel O opgenomen artikelen 26a tot en met 26c van de Wet aansprakelijkheidsverzekering motorrijtuigen, onderdeel P, onder 2, artikel II, onderdeel A, onder 1, en artikel IIA van de Implementatiewet zesde richtlijn motorrijtuigenverzekering en van de artikelen 8 tot en met 10 van het Besluit implementatie zesde richtlijn motorrijtuigenverzekering</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Implementatiewet zesde richtlijn motorrijtuigenverzekering en artikel 11 van het Besluit implementatie zesde richtlijn motorrijtuigenverzekering;</meta:user-defined>
    <meta:user-defined meta:name="OVERHEID.TaxonomieBeleidsagenda/OVERHEID.category">Verkeer | Weg</meta:user-defined>
    <meta:user-defined meta:name="DC.title">Besluit van 28 juni 2024 tot vaststelling van het tijdstip van inwerkingtreding van artikel I, onderdelen I tot en met N, de in onderdeel O opgenomen artikelen 26a tot en met 26c van de Wet aansprakelijkheidsverzekering motorrijtuigen, onderdeel P, onder 2, artikel II, onderdeel A, onder 1, en artikel IIA van de Implementatiewet zesde richtlijn motorrijtuigenverzekering en van de artikelen 8 tot en met 10 van het Besluit implementatie zesde richtlijn motorrijtuigenverzekering</meta:user-defined>
    <meta:user-defined meta:name="DCTERMS.W3CDTF/OVERHEIDop.jaargang">2024</meta:user-defined>
    <meta:user-defined meta:name="OVERHEIDop.StbID/DC.identifier">stb-2024-208</meta:user-defined>
    <meta:user-defined meta:name="OVERHEIDop.publicationIssue">208</meta:user-defined>
    <meta:user-defined meta:name="DCTERMS.alternative"/>
    <meta:user-defined meta:name="DCTERMS.W3CDTF/OVERHEIDop.datumOndertekening">2024-06-28</meta:user-defined>
    <meta:user-defined meta:name="DCTERMS.W3CDTF/DCTERMS.available">2024-07-08</meta:user-defined>
    <meta:user-defined meta:name="DCTERMS.W3CDTF/DCTERMS.issued">2024-07-08</meta:user-defined>
  </office:meta>
</office:document-meta>
</file>