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90</text:h>
      <text:p text:style-name="ifm_p_font.bold_size.13pt_lspace.-.1pt_mt.3.76mm_ifm">Wet van 19 juni 2024 tot tijdelijke regels over de opvang van ontheemden uit Oekraïne (Tijdelijke wet opvang ontheemden Oekraï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voorzien in een reguliere en tijdelijke wettelijke grondslag voor de opvang van ontheemden uit Oekraïne, zodat de artikelen 2c en 4 van de Wet verplaatsing bevolking buiten werking kunnen worden gestel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Definities</text:h>
      <text:p text:style-name="ifm_p_mt.3.76mm_indent.0.13in_ifm">In deze wet en de daarop rustende bepalingen wordt verstaan onder:</text:p>
      <text:p text:style-name="ifm_p_indent.0.13in_ifm">–  <text:span text:style-name="ifm_span_font.italic_ifm">ontheemde:</text:span> de vreemdeling die tijdelijke bescherming geniet als bedoeld in artikel 1 van de Vreemdelingenwet 2000, omdat hij onder de reikwijdte valt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text:p>
      <text:p text:style-name="ifm_p_indent.0.13in_ifm">–  <text:span text:style-name="ifm_span_font.italic_ifm">Onze Minister:</text:span> Onze Minister van Justitie en Veiligheid.</text:p>
      <text:h text:style-name="ifm_p_font.bold_mt.3.76mm_page.keep-with-next_ifm" text:outline-level="2">Artikel<text:s/>2.<text:s/>Taak</text:h>
      <text:p text:style-name="ifm_p_mt.3.76mm_indent.0.13in_ifm">1.  Het college van burgemeester en wethouders draagt zorg voor de materiële en immateriële opvang van ontheemden.</text:p>
      <text:p text:style-name="ifm_p_indent.0.13in_ifm">2.  In afwijking van het eerste lid draagt Onze Minister zorg voor de dekking van de kosten van medische zorg aan ontheemden middels een daartoe door hem te treffen ziektekostenregeling, en voor de beschikbaarheid van medische zorg voor ontheemden.</text:p>
      <text:p text:style-name="ifm_p_indent.0.13in_ifm">3.  De daartoe door het college van burgemeester en wethouders aangewezen ambtenaren zijn bevoegd een opvangvoorziening te betreden en deze te ontruimen, daaronder begrepen een woning zonder toestemming van de bewoner, als de ontheemde aan wie deze opvangvoorziening eerder is toegewezen deze kennelijk heeft verlaten.</text:p>
      <text:h text:style-name="ifm_p_font.bold_mt.3.76mm_page.keep-with-next_ifm" text:outline-level="2">Artikel<text:s/>3.<text:s/>Delegatiegrondslag</text:h>
      <text:p text:style-name="ifm_p_mt.3.76mm_indent.0.13in_ifm">1.  Bij ministeriële regeling worden regels gesteld over de wijze waarop het college van burgemeester en wethouders in de taak, bedoeld in artikel 2, eerste lid, voorziet, waaronder regels over de te bieden verstrekkingen aan ontheemden en regels over de voorwaarden waaronder ontheemden die verstrekkingen ontvangen.</text:p>
      <text:p text:style-name="ifm_p_indent.0.13in_ifm">2.  In de regeling, bedoeld in het eerste lid, wordt in elk geval voorzien in regels over een verplichte eigen bijdrage van een ontheemde in de kosten van zijn verstrekkingen, zowel de opvang als ook andere materiële en financiële voorzieningen en de voorwaarden die voor deze eigen bijdrage gelden. De bijdrage is slechts verschuldigd indien de ontheemde inkomsten uit arbeid heeft en bedraagt ten hoogste de economische waarde van de aan de ontheemde geboden verstrekkingen. In de regeling wordt tevens opgenomen dat wanneer er voldoende inkomsten uit arbeid zijn geen financiële toelage meer wordt verstrekt.</text:p>
      <text:p text:style-name="ifm_p_indent.0.13in_ifm">3.  Bij ministeriële regeling kunnen regels worden gesteld over de wijze waarop Onze Minister in de taak, bedoeld in artikel 2, tweede lid, voorziet.</text:p>
      <text:h text:style-name="ifm_p_font.bold_mt.3.76mm_page.keep-with-next_ifm" text:outline-level="2">Artikel<text:s/>4.<text:s/>Specifieke uitkering</text:h>
      <text:p text:style-name="ifm_p_mt.3.76mm_indent.0.13in_ifm">Bij ministeriële regeling worden regels gesteld over een specifieke uitkering, als bedoeld in artikel 17, eerste lid, van de Financiële-verhoudingswet, die Onze Minister aan gemeenten verstrekt ter bekostiging van de kosten die zij maken ter uitvoering van de taak, bedoeld in artikel 2, eerste lid.</text:p>
      <text:h text:style-name="ifm_p_font.bold_mt.3.76mm_page.keep-with-next_ifm" text:outline-level="2">Artikel<text:s/>5.<text:s/>Omhangen regelingen</text:h>
      <text:p text:style-name="ifm_p_mt.3.76mm_indent.0.13in_ifm">1.  Na de inwerkingtreding van deze wet berust de Regeling opvang ontheemden Oekraïne op artikel 3, eerste lid, van deze wet.</text:p>
      <text:p text:style-name="ifm_p_indent.0.13in_ifm">2.  Na de inwerkingtreding van deze wet berust de Bekostigingsregeling opvang ontheemden Oekraïne op artikel 4 van deze wet.</text:p>
      <text:h text:style-name="ifm_p_font.bold_mt.3.76mm_page.keep-with-next_ifm" text:outline-level="2">Artikel<text:s/>6.<text:s/>Bijzondere persoonsgegevens</text:h>
      <text:p text:style-name="ifm_p_mt.3.76mm_indent.0.13in_ifm">1.  Het college van burgemeester en wethouders kan gegevens over gezondheid als bedoeld in artikel 9 van de Algemene verordening gegevensbescherming verwerken, voor zover dat noodzakelijk is ter uitvoering van de taak, bedoeld in artikel 2, eerste lid.</text:p>
      <text:p text:style-name="ifm_p_indent.0.13in_ifm">2.  Onze Minister kan gegevens over gezondheid als bedoeld in artikel 9 van de Algemene verordening gegevensbescherming verwerken, voor zover dat noodzakelijk is ter uitvoering van zijn taak, bedoeld in artikel 2, tweede lid.</text:p>
      <text:p text:style-name="ifm_p_indent.0.13in_ifm">3.  De persoonsgegevens die door het college van burgemeester en wethouders en Onze Minister worden verwerkt worden niet langer bewaard dan noodzakelijk is ter uitvoering van de taken, bedoeld in artikel 2, en worden uiterlijk binnen vier jaar na de eerste verwerking verwijderd.</text:p>
      <text:p text:style-name="ifm_p_indent.0.13in_ifm">4.  Bij ministeriële regeling wordt voorzien in passende en specifieke waarborgen voor de verwerking van de persoonsgegevens, bedoeld in het eerste en tweede lid.</text:p>
      <text:h text:style-name="ifm_p_font.bold_mt.3.76mm_page.keep-with-next_ifm" text:outline-level="2">Artikel<text:s/>7.<text:s/>Gegevensdeling UWV</text:h>
      <text:p text:style-name="ifm_p_mt.3.76mm_indent.0.13in_ifm">Het Uitvoeringsinstituut werknemersverzekeringen verstrekt het college van burgemeester en wethouders gegevens die op grond van artikel 33, tweede lid, onderdelen a tot en met c, van de Wet structuur uitvoeringsorganisatie werk en inkomen verwerkt worden in de polisadministratie, voor zover dat noodzakelijk is ter uitvoering van de taak van het college, bedoeld in artikel 2, eerste lid.</text:p>
      <text:h text:style-name="ifm_p_font.bold_mt.7.52mm_page.keep-with-next_ifm" text:outline-level="2">Artikel<text:s/>8.<text:s/>Wijziging van de Wet Centraal Orgaan opvang asielzoekers</text:h>
      <text:p text:style-name="ifm_p_font.roman_mt.3.76mm_indent.0.13in_ifm">De Wet Centraal Orgaan opvang asielzoekers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text:span text:style-name="ifm_span_font.italic_ifm">ontheemde:</text:span> de vreemdeling die tijdelijke bescherming geniet als bedoeld in artikel 1 van de Vreemdelingenwet 2000, omdat hij onder de reikwijdte valt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text:p>
      <text:p text:style-name="ifm_p_mt.3.76mm_indent.no_ifm">B</text:p>
      <text:p text:style-name="ifm_p_mt.3.76mm_indent.0.13in_ifm">Aan artikel 3 wordt een lid toegevoegd, luidende:</text:p>
      <text:p text:style-name="ifm_p_mt.3.76mm_indent.0.13in_ifm">4.  Dit artikel is niet van toepassing op ontheemden.</text:p>
      <text:p text:style-name="ifm_p_mt.3.76mm_indent.no_ifm">C</text:p>
      <text:p text:style-name="ifm_p_mt.3.76mm_indent.0.13in_ifm">Na artikel 21 wordt een artikel ingevoegd, luidende:</text:p>
      <text:h text:style-name="ifm_p_font.bold_mt.3.76mm_page.keep-with-next_ifm" text:outline-level="2">Artikel<text:s/>21a</text:h>
      <text:p text:style-name="ifm_p_mt.3.76mm_indent.0.13in_ifm">1.  Met ingang van het tijdstip waarop de Tijdelijke wet opvang ontheemden Oekraïne vervalt, vervalt onder vervanging van de puntkomma aan het slot van artikel 1, onderdeel d, door een punt, onderdeel e, en vervalt in artikel 3 het vierde lid.</text:p>
      <text:p text:style-name="ifm_p_indent.0.13in_ifm">2.  Dit artikel vervalt op een bij koninklijk besluit te bepalen tijdstip.</text:p>
      <text:h text:style-name="ifm_p_font.bold_mt.7.52mm_page.keep-with-next_ifm" text:outline-level="2">Artikel<text:s/>9.<text:s/>Samenloopbepaling Wet gemeentelijke taak opvang asielopvangvoorzieningen</text:h>
      <text:p text:style-name="ifm_p_font.roman_mt.3.76mm_indent.0.13in_ifm">Indien het bij koninklijke boodschap van 27 maart 2023 ingediende voorstel van wet houdende regels inzake een wettelijke taak van gemeenten om opvangvoorzieningen voor asielzoekers mogelijk te maken (36 333) tot wet is of wordt verheven en artikel 10 van die wet:</text:p>
      <text:p text:style-name="ifm_p_mt.3.76mm_indent.0.13in_ifm">1.<text:s/>eerder in werking treedt of is getreden dan artikel 8 van deze wet, wordt dat artikel als volgt gewijzigd:</text:p>
      <text:p text:style-name="ifm_p_mt.3.76mm_indent.0.13in_ifm">a.<text:s/>in onderdeel A wordt «onderdeel d» vervangen door «onderdeel e» en «e.» door «f.».</text:p>
      <text:p text:style-name="ifm_p_mt.3.76mm_indent.0.13in_ifm">b.<text:s/>in onderdeel C wordt «onderdeel d» vervangen door «onderdeel e» en «onderdeel e» door «onderdeel f».</text:p>
      <text:p text:style-name="ifm_p_mt.3.76mm_indent.0.13in_ifm">2.<text:s/>later in werking treedt dan artikel 8 van deze wet, wordt in artikel 10, onderdeel A van die wet «onderdeel d» vervangen door «onderdeel e» en «e.» door «f.».</text:p>
      <text:h text:style-name="ifm_p_font.bold_mt.3.76mm_page.keep-with-next_ifm" text:outline-level="2">Artikel<text:s/>10.<text:s/>Inwerkingtreding en verval</text:h>
      <text:p text:style-name="ifm_p_mt.3.76mm_indent.0.13in_ifm">1.  Deze wet treedt in werking op een bij koninklijk besluit te bepalen tijdstip, dat voor de verschillende artikelen daarvan verschillend kan worden vastgesteld.</text:p>
      <text:p text:style-name="ifm_p_indent.0.13in_ifm">2.  Deze wet vervalt op een bij koninklijk besluit te bepalen tijdstip. Dit tijdstip wordt niet later gesteld dan één jaar nadat de werking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eindigt. Gedurende de hiervoor bedoelde periode van ten hoogste één jaar blijft deze wet van toepassing op vreemdelingen die tijdelijke bescherming genoten op de dag voorafgaand aan het eindigen van de tijdelijke bescherming.</text:p>
      <text:h text:style-name="ifm_p_font.bold_mt.3.76mm_page.keep-with-next_ifm" text:outline-level="2">Artikel<text:s/>11.<text:s/>Citeertitel</text:h>
      <text:p text:style-name="ifm_p_mt.3.76mm_indent.0.13in_ifm">Deze wet wordt aangehaald als: Tijdelijke wet opvang ontheemden Oekraïne.</text:p>
      <text:p text:style-name="ifm_p_mt.3.76mm_indent.0.13in_ifm"><draw:frame draw:style-name="frame.histnoot" draw:name="histnoot" text:anchor-type="paragraph" svg:x="-58.5mm" svg:width="54mm" draw:z-index="3"><draw:text-box fo:min-height="3.9mm">
               <text:p text:style-name="ifm_p_size.7pt_indent.0.13in_ifm">Kamerstuk 36 3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juni 2024</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zeven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90</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juni 2024 tot tijdelijke regels over de opvang van ontheemden uit Oekraïne (Tijdelijke wet opvang ontheemden Oekraïne)</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Tijdelijk verblijf</meta:user-defined>
    <meta:user-defined meta:name="DC.title">Wet van 19 juni 2024 tot tijdelijke regels over de opvang van ontheemden uit Oekraïne (Tijdelijke wet opvang ontheemden Oekraïne)</meta:user-defined>
    <meta:user-defined meta:name="DCTERMS.W3CDTF/OVERHEIDop.jaargang">2024</meta:user-defined>
    <meta:user-defined meta:name="OVERHEIDop.StbID/DC.identifier">stb-2024-190</meta:user-defined>
    <meta:user-defined meta:name="OVERHEIDop.publicationIssue">190</meta:user-defined>
    <meta:user-defined meta:name="DCTERMS.alternative">Tijdelijke wet opvang ontheemden Oekraïne</meta:user-defined>
    <meta:user-defined meta:name="DCTERMS.W3CDTF/OVERHEIDop.datumOndertekening">2024-06-19</meta:user-defined>
    <meta:user-defined meta:name="DCTERMS.W3CDTF/DCTERMS.available">2024-06-27</meta:user-defined>
    <meta:user-defined meta:name="DCTERMS.W3CDTF/DCTERMS.issued">2024-06-27</meta:user-defined>
    <meta:user-defined meta:name="OVERHEIDop.behandeldDossier">36333</meta:user-defined>
    <meta:user-defined meta:name="OVERHEIDop.behandeldDossier">36394</meta:user-defined>
  </office:meta>
</office:document-meta>
</file>