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1</text:h>
      <text:p text:style-name="ifm_p_font.bold_size.13pt_lspace.-.1pt_mt.3.76mm_ifm">Besluit van 19 juni 2024 tot vaststelling van het tijdstip van inwerkingtreding van de Wet van 18 april 2024, houdende wijzigingen van de Wet tegemoetkomingen loondomein teneinde het lage inkomensvoordeel te laten vervallen en in verband met enkele andere wijzigingen (Stb. 2024,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juni 2024, nr. 2024-0000121312;</text:p>
      <text:p text:style-name="ifm_p_indent.0.13in_ifm">Gelet op artikel II van de Wet van 18 april 2024, houdende wijzigingen van de Wet tegemoetkomingen loondomein teneinde het lage inkomensvoordeel te laten vervallen en in verband met enkele andere wijzigingen (Stb. 2024, 102);</text:p>
      <text:p text:style-name="ifm_p_mt.3.76mm_indent.0.13in_ifm">Hebben goedgevonden en verstaan:</text:p>
      <text:h text:style-name="ifm_p_font.bold_mt.3.76mm_page.keep-with-next_ifm" text:outline-level="2">Enig<text:s/>artikel</text:h>
      <text:p text:style-name="ifm_p_mt.3.76mm_indent.0.13in_ifm">De Wet van 18 april 2024, houdende wijzigingen van de Wet tegemoetkomingen loondomein teneinde het lage inkomensvoordeel te laten vervallen en in verband met enkele andere wijzigingen (Stb. 2024, 102) treedt in werking met ingang van 1 januari 2025, met uitzondering van artikel I, onderdelen Aa, Ab, Ka, La en Lb, dat in werking treedt met ingang van 1 januari 202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1</text:p><text:p text:style-name="frillblok">'s-Gravenhage 2024</text:p></draw:text-box></draw:frame></text:p>
      <text:h text:style-name="ifm_p_font.bold_mt.5.08mm_page.break-before_ifm" text:outline-level="3">NOTA VAN TOELICHTING</text:h>
      <text:p text:style-name="ifm_p_mt.4.23mm_indent.0.13in_ifm">Dit inwerkingtredingsbesluit regelt de inwerkingtreding van de Wet van 18 april 2024, houdende wijzigingen van de Wet tegemoetkomingen loondomein teneinde het lage inkomensvoordeel te latenvervallen en in verband met enkele andere wijzigingen. Verschillende onderdelen van de wet treden op verschillende momenten in werking.</text:p>
      <text:p text:style-name="ifm_p_mt.3.76mm_indent.0.13in_ifm">De meeste wijzigingen treden in werking per 1 januari 2025. Dit gaat om het afschaffen van het lage-inkomensvoordeel (artikel I, onderdelen A, F tot en met J, L en N), de verlaging van de bedragen van het loonkostenvoordeel oudere werknemer (artikel I, onderdelen Ba, Bb en M, artikel 6.2a, eerste en tweede lid), de wijziging van het loonkostenvoordeel herplaatsen arbeidsgehandicapte werknemer (artikel I, onderdelen C, D, E en M, artikel 6.2a, vierde lid), en enkele technische wijzigingen (artikel I, onderdelen B en K). De wijziging in het loonkostenvoordeel herplaatsen arbeidsgehandicapte geschiedt een jaar eerder dan is opgenomen in de memorie van toelichting bij de wet. Hiervoor is gekozen omdat implementatie van deze voor werkgevers begunstigende wijziging een jaar eerder mogelijk bleek dan eerder voorzien.</text:p>
      <text:p text:style-name="ifm_p_mt.3.76mm_indent.0.13in_ifm">De afschaffing van het loonkostenvoordeel oudere werknemer (artikel I, onderdelen Aa, Ab, Ka, La, Lb en M, artikel 6.2a, eerste en derde lid) treedt per 1 januari 2026 in werking. Omwille van de duidelijkheid en eenvoud treedt artikel M, artikel 6.2a, dat voor verschillende onderdelen overgangsrecht bevat, in één keer in zijn geheel in werking op 1 januari 2025.</text:p>
      <text:p text:style-name="ifm_p_mt.3.76mm_indent.0.13in_ifm">Door tijdige publicatie van dit inwerkingtredingsbesluit is de minimuminvoeringstermijn gehaald. Ook vinden de inwerkingtredingsdata plaats op vaste verandermomen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vaststelling van het tijdstip van inwerkingtreding van de Wet van 18 april 2024, houdende wijzigingen van de Wet tegemoetkomingen loondomein teneinde het lage inkomensvoordeel te laten vervallen en in verband met enkele andere wijzigingen (Stb. 2024, 102)</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8 april 2024, houdende wijzigingen van de Wet tegemoetkomingen loondomein teneinde het lage inkomensvoordeel te laten vervallen en in verband met enkele andere wijzigingen (Stb. 2024, 102)</meta:user-defined>
    <meta:user-defined meta:name="OVERHEID.TaxonomieBeleidsagenda/OVERHEID.category">Bestuur | Parlement</meta:user-defined>
    <meta:user-defined meta:name="OVERHEID.TaxonomieBeleidsagenda/OVERHEID.category">Werk | Arbeidsomstandigheden</meta:user-defined>
    <meta:user-defined meta:name="DC.title">Besluit van 19 juni 2024 tot vaststelling van het tijdstip van inwerkingtreding van de Wet van 18 april 2024, houdende wijzigingen van de Wet tegemoetkomingen loondomein teneinde het lage inkomensvoordeel te laten vervallen en in verband met enkele andere wijzigingen (Stb. 2024, 102)</meta:user-defined>
    <meta:user-defined meta:name="DCTERMS.W3CDTF/OVERHEIDop.jaargang">2024</meta:user-defined>
    <meta:user-defined meta:name="OVERHEIDop.StbID/DC.identifier">stb-2024-181</meta:user-defined>
    <meta:user-defined meta:name="OVERHEIDop.publicationIssue">181</meta:user-defined>
    <meta:user-defined meta:name="DCTERMS.alternative"/>
    <meta:user-defined meta:name="DCTERMS.W3CDTF/OVERHEIDop.datumOndertekening">2024-06-19</meta:user-defined>
    <meta:user-defined meta:name="DCTERMS.W3CDTF/DCTERMS.available">2024-06-24</meta:user-defined>
    <meta:user-defined meta:name="DCTERMS.W3CDTF/DCTERMS.issued">2024-06-24</meta:user-defined>
  </office:meta>
</office:document-meta>
</file>