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175</text:h>
      <text:p text:style-name="ifm_p_font.bold_size.13pt_lspace.-.1pt_mt.3.76mm_ifm">Besluit van 14 juni 2024 tot vaststelling van het tijdstip van inwerkingtreding van de Wet aanpassing geschillenregeling en verduidelijking ontvankelijkheidseisen enquêteprocedur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Minister voor Rechtsbescherming van 11 juni 2024, directie Wetgeving en Juridische Zaken, nr. 5526774;</text:p>
      <text:p text:style-name="ifm_p_indent.0.13in_ifm">Gelet op artikel IV van de Wet aanpassing geschillenregeling en verduidelijking ontvankelijkheidseisen enquêteprocedur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aanpassing geschillenregeling en verduidelijking ontvankelijkheidseisen enquêteprocedure treedt in werking met ingang van 1 januari 2025, met uitzondering van Onderdeel P van Artikel I, dat in werking treedt met ingang van de dag na de datum van uitgifte van het Staatsblad waarin dit besluit wordt geplaatst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’s-Gravenhage, 14 juni 2024</text:p>
      <text:p text:style-name="ifm_p_mt.5.08mm_page.keep-with-next_align.right_ifm">Willem-Alexander</text:p>
      <text:p text:style-name="ifm_p_mt.3.76mm_ifm">De Minister voor Rechtsbescherming,<text:line-break/>F.M.<text:s/>Weerwind</text:p>
      <text:p text:style-name="ifm_p_mt.3.76mm_page.keep-with-next_align.right_ifm">Uitgegeven de <text:span text:style-name="ifm_span_font.italic_ifm">eenentwintigste</text:span> jun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175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4 juni 2024 tot vaststelling van het tijdstip van inwerkingtreding van de Wet aanpassing geschillenregeling en verduidelijking ontvankelijkheidseisen enquêteprocedure</dc:title>
    <meta:user-defined meta:name="OVERHEIDop.StbID/DCTERMS.isReplacedBy"/>
    <meta:user-defined meta:name="OVERHEIDop.configuratie">https://repository.officiele-overheidspublicaties.nl/MasterConfiguraties/MC-OEP-StbKleinKoninkBesluit-Web/1.10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Recht | Staatsrecht</meta:user-defined>
    <meta:user-defined meta:name="DC.title">Besluit van 14 juni 2024 tot vaststelling van het tijdstip van inwerkingtreding van de Wet aanpassing geschillenregeling en verduidelijking ontvankelijkheidseisen enquêteprocedure</meta:user-defined>
    <meta:user-defined meta:name="DCTERMS.W3CDTF/OVERHEIDop.jaargang">2024</meta:user-defined>
    <meta:user-defined meta:name="OVERHEIDop.StbID/DC.identifier">stb-2024-175</meta:user-defined>
    <meta:user-defined meta:name="OVERHEIDop.publicationIssue">175</meta:user-defined>
    <meta:user-defined meta:name="DCTERMS.alternative"/>
    <meta:user-defined meta:name="DCTERMS.W3CDTF/OVERHEIDop.datumOndertekening">2024-06-14</meta:user-defined>
    <meta:user-defined meta:name="DCTERMS.W3CDTF/DCTERMS.available">2024-06-21</meta:user-defined>
    <meta:user-defined meta:name="DCTERMS.W3CDTF/DCTERMS.issued">2024-06-21</meta:user-defined>
  </office:meta>
</office:document-meta>
</file>