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1</text:h>
      <text:p text:style-name="ifm_p_font.bold_size.13pt_lspace.-.1pt_mt.3.76mm_ifm">Besluit van 14 juni 2024, houdende vaststelling van het tijdstip van inwerkingtreding van het Besluit van 14 juni 2024 tot wijziging van het Besluit functionele zelfstandigheid inzake het wijzigen van de urennorm voor de opleiding tot ambulanceverpleegkundige (Stb. 2024, 170) en van artikel I, onderdeel E, van de Wet van 4 oktober 2017 tot wijziging van de Wet op de beroepen in de individuele gezondheidszorg in verband met het opnemen van de physician assistant in de lijst van de registerberoepen, het toekennen van zelfstandige bevoegdheid voor bepaalde voorbehouden handelingen aan physician assistants en verpleegkundig specialisten en het opnemen van de mogelijkheid tot het instellen van een tijdelijk register voor experimenteerberoepen (Stb. 2017, 3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4 juni 2024, kenmerk 3842902-1067088-WJZ;</text:p>
      <text:p text:style-name="ifm_p_indent.0.13in_ifm">Gelet op artikel II van het Besluit van 14 juni 2024 tot wijziging van het Besluit functionele zelfstandigheid inzake het wijzigen van de urennorm voor de opleiding tot ambulanceverpleegkundige (Stb. 2024, 170) en artikel II van de Wet van 4 oktober 2017 tot wijziging van de Wet op de beroepen in de individuele gezondheidszorg in verband met het opnemen van de physician assistant in de lijst van de registerberoepen, het toekennen van zelfstandige bevoegdheid voor bepaalde voorbehouden handelingen aan physician assistants en verpleegkundig specialisten en het opnemen van de mogelijkheid tot het instellen van een tijdelijk register voor experimenteerberoepen (Stb. 2017, 374);</text:p>
      <text:p text:style-name="ifm_p_mt.3.76mm_indent.0.13in_ifm">Hebben goedgevonden en verstaan:</text:p>
      <text:h text:style-name="ifm_p_font.bold_mt.3.76mm_page.keep-with-next_ifm" text:outline-level="2">Artikel<text:s/>1</text:h>
      <text:p text:style-name="ifm_p_mt.3.76mm_indent.0.13in_ifm">Het Besluit van 14 juni 2024 tot wijziging van het Besluit functionele zelfstandigheid inzake het wijzigen van de urennorm voor de opleiding tot ambulanceverpleegkundige (Stb. 2024, 170) treedt in werking met ingang van 1 juli 2024.</text:p>
      <text:h text:style-name="ifm_p_font.bold_mt.3.76mm_page.keep-with-next_ifm" text:outline-level="2">Artikel<text:s/>2</text:h>
      <text:p text:style-name="ifm_p_mt.3.76mm_indent.0.13in_ifm">Artikel I, onderdeel E, van de Wet van 4 oktober 2017 tot wijziging van de Wet op de beroepen in de individuele gezondheidszorg in verband met het opnemen van de physician assistant in de lijst van de registerberoepen, het toekennen van zelfstandige bevoegdheid voor bepaalde voorbehouden handelingen aan physician assistants en verpleegkundig specialisten en het opnemen van de mogelijkheid tot het instellen van een tijdelijk register voor experimenteerberoepen (Stb. 2017, 374) treedt in werking met ingang van 1 juli 2024.</text:p>
      <text:p text:style-name="ifm_p_mt.3.76mm_indent.0.13in_ifm">Onze Minister voor Medische Zorg is belast met de uitvoering van dit besluit, dat met de daarbij behorende toelichting in het Staatsblad zal worden geplaatst.</text:p>
      <text:p text:style-name="ifm_p_mt.3.76mm_page.keep-with-next_ifm">’s-Gravenhage, 14 juni 2024</text:p>
      <text:p text:style-name="ifm_p_mt.5.08mm_page.keep-with-next_align.right_ifm">Willem-Alexander</text:p>
      <text:p text:style-name="ifm_p_mt.3.76mm_ifm">De Minister voor Medische Zorg,<text:line-break/>P.A.<text:s/>Dijkstra</text:p>
      <text:p text:style-name="ifm_p_mt.3.76mm_page.keep-with-next_align.right_ifm">Uitgegeven de <text:span text:style-name="ifm_span_font.italic_ifm">negen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1</text:p><text:p text:style-name="frillblok">'s-Gravenhage 2024</text:p></draw:text-box></draw:frame></text:p>
      <text:h text:style-name="ifm_p_font.bold_mt.5.08mm_page.break-before_ifm" text:outline-level="3">NOTA VAN TOELICHTING</text:h>
      <text:p text:style-name="ifm_p_mt.4.23mm_indent.0.13in_ifm">In dit inwerkingtredingsbesluit wordt ten eerste het tijdstip van inwerkingtreding vastgesteld van het Besluit tot wijziging van het Besluit functionele zelfstandigheid inzake het wijzigen van de urennorm voor de opleiding van ambulanceverpleegkundigen (Stb. 2024, 170). De datum van inwerkingtreding is 1 juli 2024 (artikel 1 van het onderhavige inwerkingtredingsbesluit).</text:p>
      <text:p text:style-name="ifm_p_mt.3.76mm_indent.0.13in_ifm">Ten tweede wordt in artikel 2 het tijdstip van inwerkingtreding vastgesteld van artikel I, onderdeel E, van de Wet van 4 oktober 2017 tot wijziging van de Wet op de beroepen in de individuele gezondheidszorg in verband met het opnemen van de physician assistant in de lijst van de registerberoepen, het toekennen van zelfstandige bevoegdheid voor bepaalde voorbehouden handelingen aan physician assistants en verpleegkundig specialisten en het opnemen van de mogelijkheid tot het instellen van een tijdelijk register voor experimenteerberoepen (Stb. 2017, 374). Met deze bepaling is artikel 36a, zesde lid, van de Wet op de beroepen in de individuele gezondheidszorg gewijzigd zodat het tuchtrecht in volle omvang op de experimenteerberoepen van toepassing zal zijn en dus ook doorhaling uit het (tijdelijke) register kan plaatsvinden. Voorheen konden slechts een beperkt aantal tuchtrechtelijke maatregelen worden opgelegd op de experimenteerberoepen.</text:p>
      <text:p text:style-name="ifm_p_mt.3.76mm_indent.0.13in_ifm">Deze laatstgenoemde bepaling is echter per abuis nog niet in werking getreden. Het was de bedoelding dat in de inwerkingtreding van de hier bedoelde bepaling zou worden voorzien op het moment dat in het kader van het experiment van de bachelor medische hulpverlener een tijdelijk register werd ingesteld.<text:note text:id="n1" text:note-class="footnote"><text:note-citation text:label="1 ">1</text:note-citation><text:note-body><text:p text:style-name="ifm_p_font.normal_size.6.93pt_mt..5mm_indent.-0.1161in_mleft.0.1161in_ifm">Zie de nota van toelichting op het Besluit van 19 april 2018, houdende regels inzake de opleiding tot en de deskundigheid van de physician assistant en wijziging van enkele daarmee samenhangende besluiten (Stb. 2018, 130, blz. 14).</text:p></text:note-body></text:note> Dit is echter destijds per abuis niet gebeurd. Met artikel 2 van het onderhavige inwerkingtredingsbesluit wordt daarom alsnog voorzien in het tijdstip van inwerkingtreding van de vorengenoemde bepaling. De datum van inwerkingtreding is 1 juli 2024.</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houdende vaststelling van het tijdstip van inwerkingtreding van het Besluit van 14 juni 2024 tot wijziging van het Besluit functionele zelfstandigheid inzake het wijzigen van de urennorm voor de opleiding tot ambulanceverpleegkundige (Stb. 2024, 170) en van artikel I, onderdeel E, van de Wet van 4 oktober 2017 tot wijziging van de Wet op de beroepen in de individuele gezondheidszorg in verband met het opnemen van de physician assistant in de lijst van de registerberoepen, het toekennen van zelfstandige bevoegdheid voor bepaalde voorbehouden handelingen aan physician assistants en verpleegkundig specialisten en het opnemen van de mogelijkheid tot het instellen van een tijdelijk register voor experimenteerberoepen (Stb. 2017, 374)</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14 juni 2024, houdende vaststelling van het tijdstip van inwerkingtreding van het Besluit van 14 juni 2024 tot wijziging van het Besluit functionele zelfstandigheid inzake het wijzigen van de urennorm voor de opleiding tot ambulanceverpleegkundige (Stb. 2024, 170) en van artikel I, onderdeel E, van de Wet van 4 oktober 2017 tot wijziging van de Wet op de beroepen in de individuele gezondheidszorg in verband met het opnemen van de physician assistant in de lijst van de registerberoepen, het toekennen van zelfstandige bevoegdheid voor bepaalde voorbehouden handelingen aan physician assistants en verpleegkundig specialisten en het opnemen van de mogelijkheid tot het instellen van een tijdelijk register voor experimenteerberoepen (Stb. 2017, 374)</meta:user-defined>
    <meta:user-defined meta:name="DCTERMS.W3CDTF/OVERHEIDop.jaargang">2024</meta:user-defined>
    <meta:user-defined meta:name="OVERHEIDop.StbID/DC.identifier">stb-2024-171</meta:user-defined>
    <meta:user-defined meta:name="OVERHEIDop.publicationIssue">171</meta:user-defined>
    <meta:user-defined meta:name="DCTERMS.alternative"/>
    <meta:user-defined meta:name="DCTERMS.W3CDTF/OVERHEIDop.datumOndertekening">2024-06-14</meta:user-defined>
    <meta:user-defined meta:name="DCTERMS.W3CDTF/DCTERMS.available">2024-06-19</meta:user-defined>
    <meta:user-defined meta:name="DCTERMS.W3CDTF/DCTERMS.issued">2024-06-19</meta:user-defined>
  </office:meta>
</office:document-meta>
</file>