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67</text:h>
      <text:p text:style-name="ifm_p_font.bold_size.13pt_lspace.-.1pt_mt.3.76mm_ifm">Besluit van 7 juni 2024, houdende vaststelling van het tijdstip van inwerkingtreding van het Besluit beperkingengebied Weeze en wijzigingen Besluit activiteiten leefomgeving en Omgevingsbeslui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5 juni 2024, nr. IenW/BSK-2024/152089, Hoofddirectie Bestuurlijke en Juridische Zaken;</text:p>
      <text:p text:style-name="ifm_p_indent.0.13in_ifm">Gelet op artikel 10, eerste lid, van het Besluit beperkingengebied Weeze en wijzigingen Besluit activiteiten leefomgeving en Omgevingsbeslui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beperkingengebied Weeze en wijzigingen Besluit activiteiten leefomgeving en Omgevingsbesluit treedt in werking met ingang van 1 juli 2024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’s-Gravenhage, 7 juni 2024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zeventiende</text:span> jun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67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7 juni 2024, houdende vaststelling van het tijdstip van inwerkingtreding van het Besluit beperkingengebied Weeze en wijzigingen Besluit activiteiten leefomgeving en Omgevingsbesluit</dc:title>
    <meta:user-defined meta:name="OVERHEIDop.StbID/DCTERMS.isReplacedBy"/>
    <meta:user-defined meta:name="OVERHEIDop.configuratie">https://repository.officiele-overheidspublicaties.nl/MasterConfiguraties/MC-OEP-StbKleinKoninkBesluit-Web/1.10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10, eerste lid, van het Besluit beperkingengebied Weeze en wijzigingen Besluit activiteiten leefomgeving en Omgevingsbesluit;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.TaxonomieBeleidsagenda/OVERHEID.category">Natuur en milieu | Geluid</meta:user-defined>
    <meta:user-defined meta:name="DC.title">Besluit van 7 juni 2024, houdende vaststelling van het tijdstip van inwerkingtreding van het Besluit beperkingengebied Weeze en wijzigingen Besluit activiteiten leefomgeving en Omgevingsbesluit</meta:user-defined>
    <meta:user-defined meta:name="DCTERMS.W3CDTF/OVERHEIDop.jaargang">2024</meta:user-defined>
    <meta:user-defined meta:name="OVERHEIDop.StbID/DC.identifier">stb-2024-167</meta:user-defined>
    <meta:user-defined meta:name="OVERHEIDop.publicationIssue">167</meta:user-defined>
    <meta:user-defined meta:name="DCTERMS.alternative"/>
    <meta:user-defined meta:name="DCTERMS.W3CDTF/OVERHEIDop.datumOndertekening">2024-06-07</meta:user-defined>
    <meta:user-defined meta:name="DCTERMS.W3CDTF/DCTERMS.available">2024-06-17</meta:user-defined>
    <meta:user-defined meta:name="DCTERMS.W3CDTF/DCTERMS.issued">2024-06-17</meta:user-defined>
  </office:meta>
</office:document-meta>
</file>