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66</text:h>
      <text:p text:style-name="ifm_p_font.bold_size.13pt_lspace.-.1pt_mt.3.76mm_ifm">Besluit van 4 juni 2024, houdende vaststelling van het tijdstip van inwerkingtreding van het besluit van 11 april 2024, houdende wijziging van het Besluit kwaliteit leefomgeving in verband met het vervallen van de aanwijzing van het reserveringsgebied van de parallelle Kaagbaan, het vervallen van de aanwijzing van het gebied waar zich militaire laagvliegroute10A bevindt en de in die gebieden geldende beperkingen (Stb. 2024, 1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0 mei 2024, nr. IenW/BSK-2024/152022, Hoofddirectie Bestuurlijke en Juridische Zaken;</text:p>
      <text:p text:style-name="ifm_p_indent.0.13in_ifm">Gelet op artikel II van het besluit van 11 april 2024, houdende wijziging van het Besluit kwaliteit leefomgeving in verband met het vervallen van de aanwijzing van het reserveringsgebied van de parallelle Kaagbaan, het vervallen van de aanwijzing van het gebied waar zich militaire laagvliegroute10A bevindt en de in die gebieden geldende beperkingen (Stb. 2024, 116);</text:p>
      <text:p text:style-name="ifm_p_mt.3.76mm_indent.0.13in_ifm">Hebben goedgevonden en verstaan:</text:p>
      <text:h text:style-name="ifm_p_font.bold_mt.3.76mm_page.keep-with-next_ifm" text:outline-level="2">Enig<text:s/>artikel</text:h>
      <text:p text:style-name="ifm_p_mt.3.76mm_indent.0.13in_ifm">Het besluit van 11 april 2024, houdende wijziging van het Besluit kwaliteit leefomgeving in verband met het vervallen van de aanwijzing van het reserveringsgebied van de parallelle Kaagbaan, het vervallen van de aanwijzing van het gebied waar zich militaire laagvliegroute10A bevindt en de in die gebieden geldende beperkingen (Stb. 2024, 116) treedt in werking met ingang van 1 juli 2024.</text:p>
      <text:p text:style-name="ifm_p_mt.3.76mm_indent.0.13in_ifm">Onze Minister van Infrastructuur en Waterstaat is belast met de uitvoering van dit besluit dat in het Staatsblad zal worden geplaatst.</text:p>
      <text:p text:style-name="ifm_p_mt.3.76mm_page.keep-with-next_ifm">’s-Gravenhage, 4 juni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ven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66</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juni 2024, houdende vaststelling van het tijdstip van inwerkingtreding van het besluit van 11 april 2024, houdende wijziging van het Besluit kwaliteit leefomgeving in verband met het vervallen van de aanwijzing van het reserveringsgebied van de parallelle Kaagbaan, het vervallen van de aanwijzing van het gebied waar zich militaire laagvliegroute10A bevindt en de in die gebieden geldende beperkingen (Stb. 2024, 116)</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het besluit van 11 april 2024, houdende wijziging van het Besluit kwaliteit leefomgeving in verband met het vervallen van de aanwijzing van het reserveringsgebied van de parallelle Kaagbaan, het vervallen van de aanwijzing van het gebied waar zich militaire laagvliegroute10A bevindt en de in die gebieden geldende beperkingen (Stb. 2024, 116);</meta:user-defined>
    <meta:user-defined meta:name="OVERHEID.TaxonomieBeleidsagenda/OVERHEID.category">Verkeer | Luchtvaart</meta:user-defined>
    <meta:user-defined meta:name="DC.title">Besluit van 4 juni 2024, houdende vaststelling van het tijdstip van inwerkingtreding van het besluit van 11 april 2024, houdende wijziging van het Besluit kwaliteit leefomgeving in verband met het vervallen van de aanwijzing van het reserveringsgebied van de parallelle Kaagbaan, het vervallen van de aanwijzing van het gebied waar zich militaire laagvliegroute10A bevindt en de in die gebieden geldende beperkingen (Stb. 2024, 116)</meta:user-defined>
    <meta:user-defined meta:name="DCTERMS.W3CDTF/OVERHEIDop.jaargang">2024</meta:user-defined>
    <meta:user-defined meta:name="OVERHEIDop.StbID/DC.identifier">stb-2024-166</meta:user-defined>
    <meta:user-defined meta:name="OVERHEIDop.publicationIssue">166</meta:user-defined>
    <meta:user-defined meta:name="DCTERMS.alternative"/>
    <meta:user-defined meta:name="DCTERMS.W3CDTF/OVERHEIDop.datumOndertekening">2024-06-04</meta:user-defined>
    <meta:user-defined meta:name="DCTERMS.W3CDTF/DCTERMS.available">2024-06-17</meta:user-defined>
    <meta:user-defined meta:name="DCTERMS.W3CDTF/DCTERMS.issued">2024-06-17</meta:user-defined>
  </office:meta>
</office:document-meta>
</file>