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58</text:h>
      <text:p text:style-name="ifm_p_font.bold_size.13pt_lspace.-.1pt_mt.3.76mm_ifm">Besluit van 21 juni 2024, houdende vaststelling van het tijdstip van inwerkingtreding van de wet van 19 juni 2024, houdende tijdelijke regels over de opvang van ontheemden uit Oekraïne (Tijdelijke wet opvang ontheemden Oekraïne) (Stb. 2024, 1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4 juni 2024, Directie Wetgeving en Juridische Zaken, nr. 5545728;</text:p>
      <text:p text:style-name="ifm_p_indent.0.13in_ifm">Gelet op artikel 10, eerste lid, van de wet van 19 juni 2024 houdende tijdelijke regels over de opvang van ontheemden uit Oekraïne (Tijdelijke wet opvang ontheemden Oekraïne) (Stb. 2024, 190);</text:p>
      <text:p text:style-name="ifm_p_mt.3.76mm_indent.0.13in_ifm">Hebben goedgevonden en verstaan:</text:p>
      <text:h text:style-name="ifm_p_font.bold_mt.3.76mm_page.keep-with-next_ifm" text:outline-level="2">Artikel<text:s/>1</text:h>
      <text:p text:style-name="ifm_p_mt.3.76mm_indent.0.13in_ifm">De wet van 19 juni 2024, houdende tijdelijke regels over de opvang van ontheemden uit Oekraïne (Tijdelijke wet opvang ontheemden Oekraïne) (Stb. 2024, 190) treedt in werking op het moment dat de artikelen 2c en 4 van de Wet verplaatsing bevolking buiten werking worden gesteld.</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21 juni 2024</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zev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8</text:p><text:p text:style-name="frillblok">'s-Gravenhage 2024</text:p></draw:text-box></draw:frame></text:p>
      <text:h text:style-name="ifm_p_font.bold_mt.5.08mm_page.break-before_ifm" text:outline-level="3">NOTA VAN TOELICHTING</text:h>
      <text:p text:style-name="ifm_p_mt.4.23mm_indent.0.13in_ifm">Bij koninklijk besluit van 31 maart 2022 zijn de artikelen 2c en 4 van de Wet verplaatsing bevolking (hierna: Wvb) in werking gesteld.<text:note text:id="n1" text:note-class="footnote"><text:note-citation text:label="1 ">1</text:note-citation><text:note-body><text:p text:style-name="ifm_p_font.normal_size.6.93pt_mt..5mm_indent.-0.1161in_mleft.0.1161in_ifm">Stb. 2022, 133.</text:p></text:note-body></text:note> Sindsdien hebben de burgemeesters de wettelijke taak zorg te dragen voor de opvang en verzorging van ontheemden uit Oekraïne.</text:p>
      <text:p text:style-name="ifm_p_mt.3.76mm_indent.0.13in_ifm">Met de Tijdelijke wet opvang ontheemden Oekraïne wordt voorzien in reguliere wettelijke grondslag voor de taak van gemeenten om te voorzien in de opvang van ontheemden uit Oekraïne. Daardoor dient de werking van de artikelen 2c en 4 van de Wet verplaatsing bevolking geen doel meer. De Tijdelijke wet opvang ontheemden Oekraïne treedt in werking op het moment waarop de artikelen 2c en 4 van de Wet verplaatsing bevolking buiten werking worden gesteld (Stb. 2024, 190).</text:p>
      <text:p text:style-name="ifm_p_mt.3.76mm_indent.0.13in_ifm">Daarmee wordt afgeweken van de minimuminvoeringstermijn van drie maanden.<text:note text:id="n2" text:note-class="footnote"><text:note-citation text:label="2 ">2</text:note-citation><text:note-body><text:p text:style-name="ifm_p_font.normal_size.6.93pt_mt..5mm_indent.-0.1161in_mleft.0.1161in_ifm">Ar. 4.17, vierde lid.</text:p></text:note-body></text:note> Deze afwijking is gerechtvaardigd, gelet op de op de regering rustende verplichting om de artikelen 2c en 4 van de Wvb zo spoedig mogelijk buiten werking te stellen.<text:note text:id="n3" text:note-class="footnote"><text:note-citation text:label="3 ">3</text:note-citation><text:note-body><text:p text:style-name="ifm_p_font.normal_size.6.93pt_mt..5mm_indent.-0.1161in_mleft.0.1161in_ifm">Artikel 2, vierde lid, Wet verplaatsing bevolking en Ar. 4.17, vijfde lid, onder b.</text:p></text:note-body></text:note> Voorts is van belang dat de Tijdelijke wet opvang ontheemden Oekraïne ten opzichte van deze noodwettelijke bepalingen geen nieuwe taken, verantwoordelijkheden of bevoegdheden bij gemeenten belegt, maar louter strekt tot voorzetting van een bestaande praktijk.</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4, houdende vaststelling van het tijdstip van inwerkingtreding van de wet van 19 juni 2024, houdende tijdelijke regels over de opvang van ontheemden uit Oekraïne (Tijdelijke wet opvang ontheemden Oekraïne) (Stb. 2024, 190)</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Tijdelijk verblijf</meta:user-defined>
    <meta:user-defined meta:name="DC.title">Besluit van 21 juni 2024, houdende vaststelling van het tijdstip van inwerkingtreding van de wet van 19 juni 2024, houdende tijdelijke regels over de opvang van ontheemden uit Oekraïne (Tijdelijke wet opvang ontheemden Oekraïne) (Stb. 2024, 190)</meta:user-defined>
    <meta:user-defined meta:name="DCTERMS.W3CDTF/OVERHEIDop.jaargang">2024</meta:user-defined>
    <meta:user-defined meta:name="OVERHEIDop.StbID/DC.identifier">stb-2024-158</meta:user-defined>
    <meta:user-defined meta:name="OVERHEIDop.publicationIssue">158</meta:user-defined>
    <meta:user-defined meta:name="DCTERMS.alternative"/>
    <meta:user-defined meta:name="DCTERMS.W3CDTF/OVERHEIDop.datumOndertekening">2024-06-21</meta:user-defined>
    <meta:user-defined meta:name="DCTERMS.W3CDTF/DCTERMS.available">2024-06-27</meta:user-defined>
    <meta:user-defined meta:name="DCTERMS.W3CDTF/DCTERMS.issued">2024-06-27</meta:user-defined>
  </office:meta>
</office:document-meta>
</file>