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4</text:h>
      <text:p text:style-name="ifm_p_font.bold_size.13pt_lspace.-.1pt_mt.3.76mm_ifm">Besluit van 6 juni 2024, houdende vaststelling van het tijdstip van gedeeltelijke inwerkingtreding van de Reparatiewet OC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juni 2024, nr. WJZ/45833100 (ID 14947);</text:p>
      <text:p text:style-name="ifm_p_indent.0.13in_ifm">Gelet op artikel XXIV, eerste lid, van de Reparatiewet OCW 2024;</text:p>
      <text:p text:style-name="ifm_p_mt.3.76mm_indent.0.13in_ifm">Hebben goedgevonden en verstaan:</text:p>
      <text:h text:style-name="ifm_p_font.bold_mt.3.76mm_page.keep-with-next_ifm" text:outline-level="2">Enig<text:s/>artikel</text:h>
      <text:p text:style-name="ifm_p_mt.3.76mm_indent.0.13in_ifm">1.  Artikel XV, onderdeel N, van de Reparatiewet OCW 2024 treedt in werking met ingang van de dag na de datum van uitgifte van het Staatsblad waarin dit besluit wordt geplaatst en werkt terug tot en met 1 april 2022.</text:p>
      <text:p text:style-name="ifm_p_indent.0.13in_ifm">2.  Artikel XIII, onderdeel X, van de Reparatiewet OCW 2024 treedt in werking met ingang van de dag na de datum van uitgifte van het Staatsblad waarin dit besluit wordt geplaatst en werkt terug tot en met 1 januari 2024.</text:p>
      <text:p text:style-name="ifm_p_indent.0.13in_ifm">3.  De artikelen V, onderdeel S, XI, onderdeel G en XXIII, onderdeel Y, van de Reparatiewet OCW 2024 treden in werking met ingang van de dag na de datum van uitgifte van het Staatsblad waarin dit besluit wordt geplaatst.</text:p>
      <text:p text:style-name="ifm_p_indent.0.13in_ifm">4.  De artikelen IX en XII, onderdeel A, van de Reparatiewet OCW 2024 treden in werking met ingang van 1 juli 2024.</text:p>
      <text:p text:style-name="ifm_p_indent.0.13in_ifm">5.  De artikelen I, onderdelen B tot en met D, III, IV, V, onderdelen A tot en met R en T tot en met V, VI, VII, VIII, X, XI, onderdelen aA tot en met F, H en J, XIV, XV, onderdelen A tot en met L en O tot en met P, XVI, XVII, XVIII, XIX, onderdelen A en C tot en met E, XX, XXI en XXIII, onderdelen A, B, subonderdeel 1, en C tot en met J, M tot en met X en Z tot en met GG van de Reparatiewet OCW 2024 treden in werking met ingang van 1 augustus 2024.</text:p>
      <text:p text:style-name="ifm_p_indent.0.13in_ifm">6.  De artikelen I, onderdeel A, II, XIII, onderdelen A tot en met V, en XIX, onderdeel B, van de Reparatiewet OCW 2024 treden in werking met ingang van 1 september 202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6 juni 2024</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twaal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4</text:p><text:p text:style-name="frillblok">'s-Gravenhage 2024</text:p></draw:text-box></draw:frame></text:p>
      <text:h text:style-name="ifm_p_font.bold_mt.5.08mm_page.break-before_ifm" text:outline-level="3">NOTA VAN TOELICHTING</text:h>
      <text:p text:style-name="ifm_p_mt.4.23mm_indent.0.13in_ifm">Voor de inwerkingtreding van de bepalingen in de Reparatiewet OCW 2024 wordt aangesloten bij de vaste verandermomenten.<text:note text:id="n1" text:note-class="footnote"><text:note-citation text:label="1 ">1</text:note-citation><text:note-body><text:p text:style-name="ifm_p_font.normal_size.6.93pt_mt..5mm_indent.-0.1161in_mleft.0.1161in_ifm">Aanwijzing 4.17 van de Aanwijzingen voor de regelgeving.</text:p></text:note-body></text:note> Voor enkele bepalingen wordt daarvan afgeweken. Daarnaast treedt een aantal bepalingen in de Reparatiewet OCW 2024 niet in werking. Een en ander wordt hieronder toegelicht.</text:p>
      <text:p text:style-name="ifm_p_mt.3.76mm_indent.0.13in_ifm">Artikel XV, onderdeel N, van de Reparatiewet OCW 2024 treedt in werking met ingang van de dag na de datum van uitgifte van het Staatsblad waarin dit besluit wordt geplaatst en werkt terug tot en met 1 april 2022. Dit onderdeel ziet op een reparatie van de wettelijke grondslag voor het participatiefonds. De terugwerkende kracht is reeds in de memorie van toelichting bij het wetsvoorstel toegelicht. Deze ziet op een afgebakende periode (van 1 april 2022 tot 1 augustus) en sluit aan bij de verantwoordelijkheid van het bevoegd gezag als eigenrisicodrager.<text:note text:id="n2" text:note-class="footnote"><text:note-citation text:label="2 ">2</text:note-citation><text:note-body><text:p text:style-name="ifm_p_font.normal_size.6.93pt_mt..5mm_indent.-0.1161in_mleft.0.1161in_ifm"><text:span text:style-name="ifm_span_font.italic_size.6.93pt_ifm">Kamerstukken II </text:span>2023/24, 36 478, nr. 3, p. 24.</text:p></text:note-body></text:note></text:p>
      <text:p text:style-name="ifm_p_indent.0.13in_ifm">Artikel XIII, onderdeel X, treedt in werking met ingang van de dag na de datum van uitgifte van het Staatsblad waarin dit besluit zal worden geplaatst en werkt terug tot en met 1 januari 2024. Dit onderdeel herstelt een verschrijving in de Bijlage behorende bij de WHW waarin de bijzondere universiteiten worden genoemd. De terugwerkende kracht is reeds in de memorie van toelichting bij het wetsvoorstel toegelicht<text:note text:id="n3" text:note-class="footnote"><text:note-citation text:label="3 ">3</text:note-citation><text:note-body><text:p text:style-name="ifm_p_font.normal_size.6.93pt_mt..5mm_indent.-0.1161in_mleft.0.1161in_ifm"><text:span text:style-name="ifm_span_font.italic_size.6.93pt_ifm">Kamerstukken II</text:span> 2023/24, 36 478 nr. 3, p. 29.</text:p></text:note-body></text:note> en is erop gericht geen discussie te laten bestaan over de in onderdeel b van de Bijlage opgenomen bijzondere universiteiten.</text:p>
      <text:p text:style-name="ifm_p_mt.3.76mm_indent.0.13in_ifm">Daarnaast treden de artikelen V, onderdeel S, XI, onderdeel G, en XXIII, onderdeel Y, de dag na de datum van de publicatie van dit besluit in het Staatsblad in werking. Op grond van deze artikelen kan de duur van het regionaal programma<text:note text:id="n4" text:note-class="footnote"><text:note-citation text:label="4 ">4</text:note-citation><text:note-body><text:p text:style-name="ifm_p_font.normal_size.6.93pt_mt..5mm_indent.-0.1161in_mleft.0.1161in_ifm">Het regionaal programma voortijdig schoolverlaten als bedoeld in de artikelen 8.3.4 WEB, 149 WEC en 8.27 WVO 2020.</text:p></text:note-body></text:note> worden verlengd bij ministeriële regeling. Om het huidige regionaal programma tijdig te kunnen verlengen en ervoor te zorgen dat de subsidies en specifieke uitkeringen gedurende de verlenging doorgang kunnen vinden, is het wenselijk dat deze regeling zo snel mogelijk wordt gewijzigd. Deze wijzigingsopdrachten dienen hiervoor zo spoedig mogelijk in werking te treden. Dit is in het voordeel van scholen en gemeenten, die op die manier op tijd weten waar ze aan toe zijn.<text:note text:id="n5" text:note-class="footnote"><text:note-citation text:label="5 ">5</text:note-citation><text:note-body><text:p text:style-name="ifm_p_font.normal_size.6.93pt_mt..5mm_indent.-0.1161in_mleft.0.1161in_ifm">Het Wetsvoorstel van school naar duurzaam werk ligt momenteel voor advies bij de Raad van State, zie https://wetgevingskalender.overheid.nl/Regeling/WGK013026. De beoogde ingangsdatum is 1 augustus 2025.»</text:p></text:note-body></text:note></text:p>
      <text:p text:style-name="ifm_p_mt.3.76mm_indent.0.13in_ifm">Artikel XII, onderdelen B en C, treedt niet in werking. Deze wijziging is afhankelijk van een wijziging van het Uitvoeringsbesluit WHW die is opgenomen in het ontwerpbesluit NLQF. Bij de inwerkingtreding van dat besluit zal ook de inwerkingtreding van deze bepalingen geregeld worden.</text:p>
      <text:p text:style-name="ifm_p_mt.3.76mm_indent.0.13in_ifm">Artikel XXIII, onderdeel B, subonderdeel 2 treedt niet in werking omdat bij de berekening van het aantal uren onderwijs in lichamelijke opvoeding dat het bevoegd gezag moet geven onder meer niet is verdisconteerd dat het bevoegd gezag op grond van artikel 2.33, tweede lid, na november van het laatste leerjaar niet meer verplicht is om onderwijs in lichamelijke opvoeding aan te bieden. De wijziging zou daardoor onvoorziene en niet beoogde uitvoeringsconsequenties voor het onderwijs hebben, terwijl met de wijziging slechts een codificatie van het bestaande beleid werd beoogd.</text:p>
      <text:p text:style-name="ifm_p_mt.3.76mm_indent.0.13in_ifm">Artikel XXIII, onderdeel K, treedt eveneens niet in werking. De voorgestelde reparatie heeft onvoorziene uitvoeringsgevolgen voor scholen die met meerdere leerjaren starten bij de stichting van een nieuwe school. Een herformulering van het artikel wordt betrokken in een ander wetsvoorstel.</text:p>
      <text:p text:style-name="ifm_p_mt.3.76mm_indent.0.13in_ifm">De inwerkingtreding van de artikelen XI, onderdeel I, XIII, onderdeel W, XV, onderdeel M, artikel XXII en XXIII, onderdelen L en HH is al bij wet voorzi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4, houdende vaststelling van het tijdstip van gedeeltelijke inwerkingtreding van de Reparatiewet OCW 2024</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14947</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IV, eerste lid, van de Reparatiewet OCW 2024;</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6 juni 2024, houdende vaststelling van het tijdstip van gedeeltelijke inwerkingtreding van de Reparatiewet OCW 2024</meta:user-defined>
    <meta:user-defined meta:name="DCTERMS.W3CDTF/OVERHEIDop.jaargang">2024</meta:user-defined>
    <meta:user-defined meta:name="OVERHEIDop.StbID/DC.identifier">stb-2024-154</meta:user-defined>
    <meta:user-defined meta:name="OVERHEIDop.publicationIssue">154</meta:user-defined>
    <meta:user-defined meta:name="DCTERMS.alternative"/>
    <meta:user-defined meta:name="DCTERMS.W3CDTF/OVERHEIDop.datumOndertekening">2024-06-06</meta:user-defined>
    <meta:user-defined meta:name="DCTERMS.W3CDTF/DCTERMS.available">2024-06-12</meta:user-defined>
    <meta:user-defined meta:name="DCTERMS.W3CDTF/DCTERMS.issued">2024-06-12</meta:user-defined>
    <meta:user-defined meta:name="OVERHEIDop.behandeldDossier">36478;3</meta:user-defined>
  </office:meta>
</office:document-meta>
</file>