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9</text:h>
      <text:p text:style-name="ifm_p_font.bold_size.13pt_lspace.-.1pt_mt.3.76mm_ifm">Besluit van 3 juni 2024 tot vaststelling van het tijdstip van de gedeeltelijke inwerkingtreding van de Wet uitbreiding slachtoffer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mei 2024, directie Wetgeving en Juridische Zaken, nr. 5470806;</text:p>
      <text:p text:style-name="ifm_p_indent.0.13in_ifm">Gelet op artikel VI van de Wet uitbreiding slachtofferrechten;</text:p>
      <text:p text:style-name="ifm_p_mt.3.76mm_indent.0.13in_ifm">Hebben goedgevonden en verstaan:</text:p>
      <text:h text:style-name="ifm_p_font.bold_mt.3.76mm_page.keep-with-next_ifm" text:outline-level="2">Enig<text:s/>artikel</text:h>
      <text:p text:style-name="ifm_p_mt.3.76mm_indent.0.13in_ifm">Artikel I, onderdelen G, H, onder 2, I, J en Ra, van de Wet uitbreiding slachtofferrechten treedt in werking met ingang van 1 juli 2024.</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3 jun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9</text:p><text:p text:style-name="frillblok">'s-Gravenhage 2024</text:p></draw:text-box></draw:frame></text:p>
      <text:h text:style-name="ifm_p_font.bold_mt.5.08mm_page.break-before_ifm" text:outline-level="3">NOTA VAN TOELICHTING</text:h>
      <text:p text:style-name="ifm_p_mt.4.23mm_indent.0.13in_ifm">De Wet uitbreiding slachtofferrechten (Stb. 2021, 220) treedt gefaseerd in werking. De eerste en tweede tranche zijn in werking getreden op respectievelijk 1 juli 2022 en 1 januari 2023 (Staatsblad 2022, 267). Dit koninklijk besluit betreft de derde tranche die bestaat uit onderdelen die in werking treden op 1 juli 2024. De overige onderdelen zullen op een nog te bepalen latere datum in werking treden.</text:p>
      <text:p text:style-name="ifm_p_indent.0.13in_ifm">Artikel XLa1 van de Verzamelwet Justitie en Veiligheid 2022 (Staatsblad 2022, 345) heeft de Wet uitbreiding slachtofferrechten gewijzigd en onder meer onderdeel Ra ingevoegd. Artikel XLa1 is in werking getreden op 1 oktober 2022 (Stb. 2022, 364) en daarmee is artikel I, onderdeel Ra, per die datum opgenomen in de Wet uitbreiding slachtofferrecht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4 tot vaststelling van het tijdstip van de gedeeltelijke inwerkingtreding van de Wet uitbreiding slachtofferrechten</dc:title>
    <meta:user-defined meta:name="OVERHEIDop.StbID/DCTERMS.isReplacedBy"/>
    <meta:user-defined meta:name="OVERHEIDop.configuratie">https://repository.officiele-overheidspublicaties.nl/MasterConfiguraties/MC-OEP-StbKleinKoninkBesluit-Web/1.9/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Besluit van 3 juni 2024 tot vaststelling van het tijdstip van de gedeeltelijke inwerkingtreding van de Wet uitbreiding slachtofferrechten</meta:user-defined>
    <meta:user-defined meta:name="DCTERMS.W3CDTF/OVERHEIDop.jaargang">2024</meta:user-defined>
    <meta:user-defined meta:name="OVERHEIDop.StbID/DC.identifier">stb-2024-149</meta:user-defined>
    <meta:user-defined meta:name="OVERHEIDop.publicationIssue">149</meta:user-defined>
    <meta:user-defined meta:name="DCTERMS.alternative"/>
    <meta:user-defined meta:name="DCTERMS.W3CDTF/OVERHEIDop.datumOndertekening">2024-06-03</meta:user-defined>
    <meta:user-defined meta:name="DCTERMS.W3CDTF/DCTERMS.available">2024-06-07</meta:user-defined>
    <meta:user-defined meta:name="DCTERMS.W3CDTF/DCTERMS.issued">2024-06-07</meta:user-defined>
  </office:meta>
</office:document-meta>
</file>