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8</text:h>
      <text:p text:style-name="ifm_p_font.bold_size.13pt_lspace.-.1pt_mt.3.76mm_ifm">Besluit van 29 mei 2024 tot vaststelling van het tijdstip van inwerkingtreding van het Implementatiebesluit Richtlijn openbaarmaking winst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Rechtsbescherming van 23 mei 2024, directie Wetgeving en Juridische Zaken, nr. 546947;</text:p>
      <text:p text:style-name="ifm_p_indent.0.13in_ifm">Gelet op artikel 15, eerste lid, van het Implementatiebesluit Richtlijn openbaarmaking winstbelasting;</text:p>
      <text:p text:style-name="ifm_p_mt.3.76mm_indent.0.13in_ifm">Hebben goedgevonden en verstaan:</text:p>
      <text:h text:style-name="ifm_p_font.bold_mt.3.76mm_page.keep-with-next_ifm" text:outline-level="2">Enig<text:s/>artikel</text:h>
      <text:p text:style-name="ifm_p_mt.3.76mm_indent.0.13in_ifm">Het Implementatiebesluit Richtlijn openbaarmaking winstbelasting treedt in werking met ingang van 22 juni 2024, met uitzondering van artikel 11, vierde lid.</text:p>
      <text:p text:style-name="ifm_p_mt.3.76mm_indent.0.13in_ifm">Onze Minister voor Rechtsbescherming is belast met de uitvoering van dit besluit dat in het Staatsblad zal worden geplaatst.</text:p>
      <text:p text:style-name="ifm_p_mt.3.76mm_page.keep-with-next_ifm">’s-Gravenhage, 29 me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8</text:p><text:p text:style-name="frillblok">'s-Gravenhage 2024</text:p></draw:text-box></draw:frame></text:p>
      <text:h text:style-name="ifm_p_font.bold_mt.5.08mm_page.break-before_ifm" text:outline-level="3">NOTA VAN TOELICHTING</text:h>
      <text:p text:style-name="ifm_p_mt.4.23mm_indent.0.13in_ifm">Het besluit tot vaststelling van het tijdstip van inwerkingtreding van het Implementatiebesluit Richtlijn openbaarmaking winstbelasting (hierna: het inwerkingtredingsbesluit) regelt de inwerkingtreding van het Implementatiebesluit Richtlijn openbaarmaking winstbelasting (hierna: het implementatiebesluit). Het implementatiebesluit treedt in werking met ingang van de eerste dag van het eerste boekjaar waarop de verplichting tot het opstellen van een verslag inzake de winstbelasting van toepassing is, namelijk 22 juni 2024.</text:p>
      <text:p text:style-name="ifm_p_indent.0.13in_ifm">Artikel 11, vierde lid, van het implementatiebesluit treedt nog niet in werking. Dit artikel gaat over het model en het machineleesbare formaat voor elektronische verslaglegging op, aan de hand waarvan de informatie in het verslag moet worden gepresenteerd en gedeponeerd bij het handelsregister van de Kamer van Koophandel. Daarvoor moet de Europese Commissie een uitvoeringsverordening opstellen krachtens artikel 48<text:span text:style-name="ifm_span_font.italic_ifm">quater</text:span>, vierde lid, van de Richtlijn (EU) 2021/2101 van het Europees Parlement en de Raad van 24 november 2021 tot wijziging van Richtlijn 2013/34/EU wat betreft de openbaarmaking van informatie over de winstbelasting door bepaalde ondernemingen en bijkantoren (PbEU 2021, L 429). Die uitvoeringsverordening is echter nog niet gereed en moet vervolgens nog in het digitale systeem van de Kamer van Koophandel verwerkt worden. Mocht die verwerking nog niet zijn afgerond op het moment waarop de verslagen inzake de winstbelasting gedeponeerd gaan worden, dan zullen die verslagen in PDF-format per e-mail of op papier per post bij de Kamer van Koophandel ingediend moeten worden, totdat het digitale systeem is aangepast en ook artikel 11, vierde lid, van het implementatiebesluit in werking zal tred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mei 2024 tot vaststelling van het tijdstip van inwerkingtreding van het Implementatiebesluit Richtlijn openbaarmaking winstbelasting</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 eerste lid, van het Implementatiebesluit Richtlijn openbaarmaking winstbelasting</meta:user-defined>
    <meta:user-defined meta:name="OVERHEID.TaxonomieBeleidsagenda/OVERHEID.category">Financiën | Belasting</meta:user-defined>
    <meta:user-defined meta:name="DC.title">Besluit van 29 mei 2024 tot vaststelling van het tijdstip van inwerkingtreding van het Implementatiebesluit Richtlijn openbaarmaking winstbelasting</meta:user-defined>
    <meta:user-defined meta:name="DCTERMS.W3CDTF/OVERHEIDop.jaargang">2024</meta:user-defined>
    <meta:user-defined meta:name="OVERHEIDop.StbID/DC.identifier">stb-2024-148</meta:user-defined>
    <meta:user-defined meta:name="OVERHEIDop.publicationIssue">148</meta:user-defined>
    <meta:user-defined meta:name="DCTERMS.alternative"/>
    <meta:user-defined meta:name="DCTERMS.W3CDTF/OVERHEIDop.datumOndertekening">2024-05-29</meta:user-defined>
    <meta:user-defined meta:name="DCTERMS.W3CDTF/DCTERMS.available">2024-06-07</meta:user-defined>
    <meta:user-defined meta:name="DCTERMS.W3CDTF/DCTERMS.issued">2024-06-07</meta:user-defined>
  </office:meta>
</office:document-meta>
</file>