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147</text:h>
      <text:p text:style-name="ifm_p_font.bold_size.13pt_lspace.-.1pt_mt.3.76mm_ifm">Besluit van 3 juni 2024, houdende vaststelling van het tijdstip van inwerkingtreding van artikel XVa van de Wet modernisering elektronisch bestuurlijk verkeer alsmede van het tijdstip van vervallen van artikel X van de Wet elektronisch berichtenverkeer Belastingdienst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Binnenlandse Zaken en Koninkrijksrelaties van 28 mei 2024, nr. 2024-0000259126, gedaan in overeenstemming met Onze Minister voor Rechtsbescherming;</text:p>
      <text:p text:style-name="ifm_p_indent.0.13in_ifm">Gelet op artikel XXXVI van de Wet modernisering elektronisch bestuurlijk verkeer en artikel XI, derde lid, van de Wet elektronisch berichtenverkeer Belastingdienst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1.  Artikel XVa, van de Wet modernisering elektronisch bestuurlijk verkeer treedt in werking met ingang van 1 juli 2024.</text:p>
      <text:p text:style-name="ifm_p_indent.0.13in_ifm">2.  Artikel X van de Wet elektronisch berichtenverkeer Belastingdienst vervalt met ingang van de dag na de datum van uitgifte van het Staatsblad waarin dit besluit wordt geplaatst.</text:p>
      <text:p text:style-name="ifm_p_mt.3.76mm_indent.0.13in_ifm">Onze Minister van Binnenlandse Zaken en Koninkrijksrelaties is belast met de uitvoering van dit besluit, dat in het Staatsblad zal worden geplaatst.</text:p>
      <text:p text:style-name="ifm_p_mt.3.76mm_page.keep-with-next_ifm">’s-Gravenhage, 3 juni 2024</text:p>
      <text:p text:style-name="ifm_p_mt.5.08mm_page.keep-with-next_align.right_ifm">Willem-Alexander</text:p>
      <text:p text:style-name="ifm_p_mt.3.76mm_ifm">De Minister van Binnenlandse Zaken en Koninkrijksrelaties,<text:line-break/>H.M. de<text:s/>Jonge</text:p>
      <text:p text:style-name="ifm_p_mt.3.76mm_page.keep-with-next_align.right_ifm">Uitgegeven de <text:span text:style-name="ifm_span_font.italic_ifm">zevende</text:span> juni 2024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4-147</text:p><text:p text:style-name="frillblok">'s-Gravenhage 202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3 juni 2024, houdende vaststelling van het tijdstip van inwerkingtreding van artikel XVa van de Wet modernisering elektronisch bestuurlijk verkeer alsmede van het tijdstip van vervallen van artikel X van de Wet elektronisch berichtenverkeer Belastingdienst</dc:title>
    <meta:user-defined meta:name="OVERHEIDop.StbID/DCTERMS.isReplacedBy"/>
    <meta:user-defined meta:name="OVERHEIDop.configuratie">https://repository.officiele-overheidspublicaties.nl/MasterConfiguraties/MC-OEP-StbKleinKoninkBesluit-Web/1.9/xml/MC-OEP-StbKleinKoninkBesluit-Web.xml</meta:user-defined>
    <meta:user-defined meta:name="OVERHEIDop.steltVast"/>
    <meta:user-defined meta:name="OVERHEIDop.StbID/DCTERMS.isRequiredBy"/>
    <meta:user-defined meta:name="OVERHEIDop.ketenID">6161</meta:user-defined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artikel XXXVI van de Wet modernisering elektronisch bestuurlijk verkeer en artikel XI, derde lid, van de Wet elektronisch berichtenverkeer Belastingdienst</meta:user-defined>
    <meta:user-defined meta:name="OVERHEID.TaxonomieBeleidsagenda/OVERHEID.category">Economie | ICT</meta:user-defined>
    <meta:user-defined meta:name="DC.title">Besluit van 3 juni 2024, houdende vaststelling van het tijdstip van inwerkingtreding van artikel XVa van de Wet modernisering elektronisch bestuurlijk verkeer alsmede van het tijdstip van vervallen van artikel X van de Wet elektronisch berichtenverkeer Belastingdienst</meta:user-defined>
    <meta:user-defined meta:name="DCTERMS.W3CDTF/OVERHEIDop.jaargang">2024</meta:user-defined>
    <meta:user-defined meta:name="OVERHEIDop.StbID/DC.identifier">stb-2024-147</meta:user-defined>
    <meta:user-defined meta:name="OVERHEIDop.publicationIssue">147</meta:user-defined>
    <meta:user-defined meta:name="DCTERMS.alternative"/>
    <meta:user-defined meta:name="DCTERMS.W3CDTF/OVERHEIDop.datumOndertekening">2024-06-03</meta:user-defined>
    <meta:user-defined meta:name="DCTERMS.W3CDTF/DCTERMS.available">2024-06-07</meta:user-defined>
    <meta:user-defined meta:name="DCTERMS.W3CDTF/DCTERMS.issued">2024-06-07</meta:user-defined>
  </office:meta>
</office:document-meta>
</file>