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5</text:h>
      <text:p text:style-name="ifm_p_font.bold_size.13pt_lspace.-.1pt_mt.3.76mm_ifm">Besluit van 26 april 2024, houdende de vaststelling van het tijdstip van inwerkingtreding van het Besluit van 6 juni 2018 tot wijziging van het Besluit aanwijzing verdragen Wet havenstaatcontrole in verband met implementatie van de havenstaatcontrolebepalingen uit het Internationaal Verdrag van Hongkong voor het veilig en milieuvriendelijk recyclen van 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april 2024, nr. IENW/BSK-2024/121062, Hoofddirectie Bestuurlijke en Juridische Zaken;</text:p>
      <text:p text:style-name="ifm_p_indent.0.13in_ifm">Gelet op artikel II van het Besluit aanwijzing verdragen Wet havenstaatcontrole in verband met implementatie van de havenstaatcontrolebepalingen uit het Internationaal Verdrag van Hongkong voor het veilig en milieuvriendelijk recyclen van schepen;</text:p>
      <text:p text:style-name="ifm_p_mt.3.76mm_indent.0.13in_ifm">Hebben goedgevonden en verstaan:</text:p>
      <text:h text:style-name="ifm_p_font.bold_mt.3.76mm_page.keep-with-next_ifm" text:outline-level="2">Enig<text:s/>artikel</text:h>
      <text:p text:style-name="ifm_p_mt.3.76mm_indent.0.13in_ifm">Het Besluit van 6 juni 2018 tot wijziging van het Besluit aanwijzing verdragen Wet havenstaatcontrole in verband met implementatie van de havenstaatcontrolebepalingen uit het Internationaal Verdrag van Hongkong voor het veilig en milieuvriendelijk recyclen van schepen treedt in werking op 26 juni 2025.</text:p>
      <text:p text:style-name="ifm_p_mt.3.76mm_indent.0.13in_ifm">Lasten en bevelen dat dit besluit met de daarbij behorende nota van toelichting in het Staatsblad zal worden geplaatst.</text:p>
      <text:p text:style-name="ifm_p_mt.3.76mm_page.keep-with-next_ifm">’s-Gravenhage, 26 april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5</text:p><text:p text:style-name="frillblok">'s-Gravenhage 2024</text:p></draw:text-box></draw:frame></text:p>
      <text:h text:style-name="ifm_p_font.bold_mt.5.08mm_page.break-before_ifm" text:outline-level="3">TOELICHTING</text:h>
      <text:p text:style-name="ifm_p_mt.4.23mm_indent.0.13in_ifm">Met dit Koninkrijk besluit wordt voorzien in de inwerkingtreding van het Besluit aanwijzing verdragen Wet havenstaatcontrole in verband met implementatie van de havenstaatcontrolebepalingen uit het Internationaal Verdrag van Hongkong voor het veilig en milieuvriendelijk recyclen van schepen<text:note text:id="n1" text:note-class="footnote"><text:note-citation text:label="1 ">1</text:note-citation><text:note-body><text:p text:style-name="ifm_p_font.normal_size.6.93pt_mt..5mm_indent.-0.1161in_mleft.0.1161in_ifm">Stb. 2018, 183.</text:p></text:note-body></text:note>. Door middel van deze inwerkingtreding wordt het op 15 mei 2009 te Hongkong tot stand gekomen Internationaal verdrag voor het veilig en milieuvriendelijk recyclen van schepen<text:note text:id="n2" text:note-class="footnote"><text:note-citation text:label="2 ">2</text:note-citation><text:note-body><text:p text:style-name="ifm_p_font.normal_size.6.93pt_mt..5mm_indent.-0.1161in_mleft.0.1161in_ifm">Trb. 2010, 227 en 2017, 29.</text:p></text:note-body></text:note> (hierna: verdrag) aangewezen als verdrag als bedoeld in artikel 1, onderdeel b, onder 10, van de Wet havenstaatcontrole. Met de toevoeging van het verdrag wordt bewerkstelligd dat op de naleving van de in dit verdrag opgenomen voorschriften havenstaatcontrole kan worden uitgeoefend. De toevoeging van het bovengenoemde verdrag aan het Besluit aanwijzing verdragen Wet havenstaatcontrole (hierna: Besluit) heeft concreet tot gevolg dat ambtenaren van de Inspectie Leefomgeving en Transport voortaan ook op de aanwezigheid van de bovengenoemde certificaten kunnen controleren aan boord van buitenlandse schepen. Deze bevoegdheid geldt voor geheel Nederland, derhalve met inbegrip van Bonaire, Saba en Sint Eustatius. Als gevolg van de inwerkingtreding van het genoemde Besluit zal ook de Regeling tot wijziging van de Regeling voorkoming verontreiniging door schepen en de Regeling vaststelling regels scheepsrecyclinginrichtingen (Staatscourant 2018, 70814) in werking treden.</text:p>
      <text:p text:style-name="ifm_p_mt.3.76mm_indent.0.13in_ifm">Voor de inwerkingtreding van dit besluit is aangesloten bij de inwerkingtreding van het verdrag. Het verdrag treedt in werking 24 maanden na de datum waarop aan drie voorwaarden wordt voldaan. Allereerst hebben ten minste 15 staten het ondertekend zonder voorbehoud ten aanzien van de bekrachtiging, aanvaarding of goedkeuring, of de vereiste akte van bekrachtiging, aanvaarding, goedkeuring of toetreding in overeenstemming met artikel 16 van het verdrag nedergelegd. Daarnaast dienen de gezamenlijke koopvaardijvloten van deze staten tezamen ten minste 40 procent van de brutotonnage van de wereldkoopvaardijvloot te vormen. Ten slotte vormt het gezamenlijk maximum volume aan gerecyclede schepen per jaar van deze staten gedurende de voorafgaande tien jaar niet minder dan drie procent van de brutotonnage van de gezamenlijke koopvaardijvloten van deze staten. Op 26 juni 2023 is aan deze voorwaarden voldaan. Daardoor treedt het verdrag op 26 juni 2025 in werk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4, houdende de vaststelling van het tijdstip van inwerkingtreding van het Besluit van 6 juni 2018 tot wijziging van het Besluit aanwijzing verdragen Wet havenstaatcontrole in verband met implementatie van de havenstaatcontrolebepalingen uit het Internationaal Verdrag van Hongkong voor het veilig en milieuvriendelijk recyclen van schepen</dc:title>
    <meta:user-defined meta:name="OVERHEIDop.StbID/DCTERMS.isReplacedBy"/>
    <meta:user-defined meta:name="OVERHEIDop.configuratie">https://repository.officiele-overheidspublicaties.nl/MasterConfiguraties/MC-OEP-StbKleinKoninkBesluit-Web/1.9/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aanwijzing verdragen Wet havenstaatcontrole in verband met implementatie van de havenstaatcontrolebepalingen uit het Internationaal Verdrag van Hongkong voor het veilig en milieuvriendelijk recyclen van schepen;</meta:user-defined>
    <meta:user-defined meta:name="OVERHEID.TaxonomieBeleidsagenda/OVERHEID.category">Internationaal | Organisatie en beleid</meta:user-defined>
    <meta:user-defined meta:name="DC.title">Besluit van 26 april 2024, houdende de vaststelling van het tijdstip van inwerkingtreding van het Besluit van 6 juni 2018 tot wijziging van het Besluit aanwijzing verdragen Wet havenstaatcontrole in verband met implementatie van de havenstaatcontrolebepalingen uit het Internationaal Verdrag van Hongkong voor het veilig en milieuvriendelijk recyclen van schepen</meta:user-defined>
    <meta:user-defined meta:name="DCTERMS.W3CDTF/OVERHEIDop.jaargang">2024</meta:user-defined>
    <meta:user-defined meta:name="OVERHEIDop.StbID/DC.identifier">stb-2024-145</meta:user-defined>
    <meta:user-defined meta:name="OVERHEIDop.publicationIssue">145</meta:user-defined>
    <meta:user-defined meta:name="DCTERMS.alternative"/>
    <meta:user-defined meta:name="DCTERMS.W3CDTF/OVERHEIDop.datumOndertekening">2024-04-26</meta:user-defined>
    <meta:user-defined meta:name="DCTERMS.W3CDTF/DCTERMS.available">2024-06-05</meta:user-defined>
    <meta:user-defined meta:name="DCTERMS.W3CDTF/DCTERMS.issued">2024-06-05</meta:user-defined>
  </office:meta>
</office:document-meta>
</file>