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text:h>
      <text:p text:style-name="ifm_p_font.bold_size.13pt_lspace.-.1pt_mt.3.76mm_ifm">Besluit van 24 januari 2024 tot wijziging van enkele besluiten in verband met de afschaffing van het lerarenregister alsmede enkele technische aanpassingen in het Besluit vervangingsfonds 2022 en het Besluit participatiefond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17 november 2023, nr. WJZ/1255480 (ID14050) directie Wetgeving en Juridische Zaken;</text:p>
      <text:p text:style-name="ifm_p_indent.0.13in_ifm">Gelet op de Wet van 8 februari 2022 tot wijziging van de Wet op het primair onderwijs, de Wet op de expertisecentra, de Wet op het voortgezet onderwijs en de Wet educatie en beroepsonderwijs in verband met de afschaffing van het lerarenregister en het registervoorportaal, de artikelen 191a, derde lid, en 194, derde lid, van de Wet op het primair onderwijs, de artikelen 170a, derde lid, en 173, derde lid, van de Wet op de expertisecentra en artikel 73, vijfde lid van de Wet structuur uitvoeringsorganisatie werk en inkomen</text:p>
      <text:p text:style-name="ifm_p_indent.0.13in_ifm">De Afdeling advisering van de Raad van State gehoord (advies van 13 december 2023, nr. W05.23.00345/I);</text:p>
      <text:p text:style-name="ifm_p_indent.0.13in_ifm">Gezien het nader rapport van Onze Minister voor Primair en Voortgezet Onderwijs van 19 januari 2024, nr. WJZ/1255480 (ID14050), directie Wetgeving en Juridische Zaken;</text:p>
      <text:p text:style-name="ifm_p_mt.3.76mm_indent.0.13in_ifm">Hebben goedgevonden en verstaan:</text:p>
      <text:h text:style-name="ifm_p_font.bold_mt.7.52mm_page.keep-with-next_ifm" text:outline-level="2">ARTIKEL<text:s/>I.<text:s/>WIJZIGING BESLUIT INFORMATIEVOORZIENING WPO/WEC</text:h>
      <text:p text:style-name="ifm_p_font.roman_mt.3.76mm_indent.0.13in_ifm">Het Besluit informatievoorziening WPO/WEC wordt als volgt gewijzigd:</text:p>
      <text:p text:style-name="ifm_p_mt.3.76mm_indent.no_ifm">A</text:p>
      <text:p text:style-name="ifm_p_mt.3.76mm_indent.0.13in_ifm">In artikel 1 vervallen de begripsbepalingen «lerarenregister» en «registervoorportaal».</text:p>
      <text:p text:style-name="ifm_p_mt.3.76mm_indent.no_ifm">B</text:p>
      <text:p text:style-name="ifm_p_mt.3.76mm_indent.0.13in_ifm">Hoofdstuk III. Lerarenregister en registervoorportaal vervalt.</text:p>
      <text:p text:style-name="ifm_p_mt.3.76mm_indent.no_ifm">C</text:p>
      <text:p text:style-name="ifm_p_mt.3.76mm_indent.0.13in_ifm">Artikel 10 komt als volgt te luiden:</text:p>
      <text:h text:style-name="ifm_p_font.bold_mt.3.76mm_page.keep-with-next_ifm" text:outline-level="2">Artikel<text:s/>10.<text:s/>Gewijzigde grondslag</text:h>
      <text:p text:style-name="ifm_p_mt.3.76mm_indent.0.13in_ifm">Dit besluit berust op de artikelen 165, eerste en derde lid, 166, tweede lid, en 167, tweede lid, van de Wet op het primair onderwijs en de artikelen 141, eerste en derde lid, 142, tweede lid, en 143, tweede lid, van de Wet op de expertisecentra.</text:p>
      <text:p text:style-name="ifm_p_mt.3.76mm_indent.no_ifm">D</text:p>
      <text:p text:style-name="ifm_p_mt.3.76mm_indent.0.13in_ifm">Bijlage 2 vervalt.</text:p>
      <text:h text:style-name="ifm_p_font.bold_mt.7.52mm_page.keep-with-next_ifm" text:outline-level="2">ARTIKEL<text:s/>II.<text:s/>WIJZIGING UITVOERINGSBESLUIT WVO 2020</text:h>
      <text:p text:style-name="ifm_p_font.roman_mt.3.76mm_indent.0.13in_ifm">Het Uitvoeringsbesluit WVO 2020 wordt als volgt gewijzigd:</text:p>
      <text:p text:style-name="ifm_p_mt.3.76mm_indent.no_ifm">A</text:p>
      <text:p text:style-name="ifm_p_mt.3.76mm_indent.0.13in_ifm">Hoofdstuk 7 vervalt.</text:p>
      <text:p text:style-name="ifm_p_mt.3.76mm_indent.no_ifm">B</text:p>
      <text:p text:style-name="ifm_p_mt.3.76mm_indent.0.13in_ifm">In Hoofdstuk 9 vervalt paragraaf 7.</text:p>
      <text:p text:style-name="ifm_p_mt.3.76mm_indent.no_ifm">C</text:p>
      <text:p text:style-name="ifm_p_mt.3.76mm_indent.0.13in_ifm">Bijlage 4 vervalt.</text:p>
      <text:h text:style-name="ifm_p_font.bold_mt.7.52mm_page.keep-with-next_ifm" text:outline-level="2">ARTIKEL<text:s/>III.<text:s/>WIJZIGING BESLUIT REGISTER ONDERWIJSDEELNEMERS</text:h>
      <text:p text:style-name="ifm_p_font.roman_mt.3.76mm_indent.0.13in_ifm">In het artikel 48 van het Besluit register onderwijsdeelnemers vervalt het derde lid, onder vernummering van het vierde tot het derde lid.</text:p>
      <text:h text:style-name="ifm_p_font.bold_mt.7.52mm_page.keep-with-next_ifm" text:outline-level="2">ARTIKEL<text:s/>IV.<text:s/>WIJZIGING UITVOERINGSBESLUIT WEB</text:h>
      <text:p text:style-name="ifm_p_font.roman_mt.3.76mm_indent.0.13in_ifm">Het Uitvoeringsbesluit WEB wordt als volgt gewijzigd:</text:p>
      <text:p text:style-name="ifm_p_mt.3.76mm_indent.no_ifm">A</text:p>
      <text:p text:style-name="ifm_p_mt.3.76mm_indent.0.13in_ifm">In artikel 5.1.2 vervallen de begripsbepalingen «lerarenregister» en «registervoorportaal», onder vervanging van de puntkomma aan het eind van de begripsbepaling «gegevenswoordenboek» door een punt.</text:p>
      <text:p text:style-name="ifm_p_mt.3.76mm_indent.no_ifm">B</text:p>
      <text:p text:style-name="ifm_p_mt.3.76mm_indent.0.13in_ifm">In Hoofdstuk 5 vervalt paragraaf 4.</text:p>
      <text:p text:style-name="ifm_p_mt.3.76mm_indent.no_ifm">C</text:p>
      <text:p text:style-name="ifm_p_mt.3.76mm_indent.0.13in_ifm">Bijlage 1 wordt als volgt gewijzigd:</text:p>
      <text:p text:style-name="ifm_p_mt.3.76mm_indent.0.13in_ifm">1.<text:s/>In paragraaf 1 wordt «, beleidsontwikkeling en -evaluatie en het lerarenregister en het registervoorportaal» vervangen door « en beleidsontwikkeling en -evaluatie».</text:p>
      <text:p text:style-name="ifm_p_mt.3.76mm_indent.0.13in_ifm">2.<text:s/>Paragraaf 2.4a. Lerarenregister en registervoorportaal vervalt.</text:p>
      <text:p text:style-name="ifm_p_mt.3.76mm_indent.0.13in_ifm">3.<text:s/>In paragraaf 2.5 Inhoudelijke uitwerking gegevenslevering vervallen de begripsbepalingen «Grondslag van de benoeming» en «Onderwijs waarvoor benoemd (registervoorportaal)».</text:p>
      <text:p text:style-name="ifm_p_mt.3.76mm_indent.no_ifm">D</text:p>
      <text:p text:style-name="ifm_p_mt.3.76mm_indent.0.13in_ifm">In Bijlage 4 vervalt paragraaf 3.</text:p>
      <text:h text:style-name="ifm_p_font.bold_mt.7.52mm_page.keep-with-next_ifm" text:outline-level="2">ARTIKEL<text:s/>V.<text:s/>BESLUIT VAN 7 JUNI 2017 TOT WIJZIGING VAN HET BESLUIT INFORMATIEVOORZIENING WPO/WEC, HET BESLUIT INFORMATIEVOORZIENING WVO EN HET UITVOERINGSBESLUIT WEB IN VERBAND MET DE GEGEVENSLEVERING VOOR EN DE GEGEVENSVERSTREKKING UIT HET LERARENREGISTER EN HET REGISTERVOORPORTAAL (STB. 2017, 260)</text:h>
      <text:p text:style-name="ifm_p_font.roman_mt.3.76mm_indent.0.13in_ifm">Het Besluit van 7 juni 2017 tot wijziging van het Besluit informatievoorziening WPO/WEC, het Besluit informatievoorziening WVO en het Uitvoeringsbesluit WEB in verband met de gegevenslevering voor en de gegevensverstrekking uit het lerarenregister en het registervoorportaal (Stb. 2017, 260) wordt als volgt gewijzigd:</text:p>
      <text:p text:style-name="ifm_p_mt.3.76mm_indent.no_ifm">A</text:p>
      <text:p text:style-name="ifm_p_mt.3.76mm_indent.0.13in_ifm">In artikel I, onderdeel E, vervallen de artikelen 5, vierde lid, 6 en 7, derde lid.</text:p>
      <text:p text:style-name="ifm_p_mt.3.76mm_indent.no_ifm">B</text:p>
      <text:p text:style-name="ifm_p_mt.3.76mm_indent.0.13in_ifm">Artikel III wordt als volgt gewijzigd:</text:p>
      <text:p text:style-name="ifm_p_mt.3.76mm_indent.0.13in_ifm">1.<text:s/>In onderdeel B, vervallen de artikelen 5.2.6, vierde lid, 5.2.7 en 5.2.8, derde lid.</text:p>
      <text:p text:style-name="ifm_p_mt.3.76mm_indent.0.13in_ifm">2.<text:s/>In onderdeel D vervalt de laatste alinea van paragraaf 3 van bijlage 4.</text:p>
      <text:h text:style-name="ifm_p_font.bold_mt.7.52mm_page.keep-with-next_ifm" text:outline-level="2">ARTIKEL<text:s/>VI.<text:s/>WIJZIGING BESLUIT VERVANGINGSFONDS 2022</text:h>
      <text:p text:style-name="ifm_p_font.roman_mt.3.76mm_indent.0.13in_ifm">Het Besluit vervangingsfonds 2022 wordt als volgt gewijzigd:</text:p>
      <text:p text:style-name="ifm_p_mt.3.76mm_indent.no_ifm">A</text:p>
      <text:p text:style-name="ifm_p_mt.3.76mm_indent.0.13in_ifm">In artikel 1 wordt in de begripsbepaling «Onze Minister» «Onze Minister voor Basis- en Voortgezet Onderwijs» vervangen door «Onze Minister voor Primair en Voortgezet Onderwijs».</text:p>
      <text:p text:style-name="ifm_p_mt.3.76mm_indent.no_ifm">B</text:p>
      <text:p text:style-name="ifm_p_mt.3.76mm_indent.0.13in_ifm">Artikel 3 wordt als volgt gewijzigd:</text:p>
      <text:p text:style-name="ifm_p_mt.3.76mm_indent.0.13in_ifm">1.<text:s/>In het eerste lid, onderdeel d, wordt na «met uitzondering van de voorzitter, voor de» ingevoegd « ene helft».</text:p>
      <text:p text:style-name="ifm_p_mt.3.76mm_indent.0.13in_ifm">2.<text:s/>In het eerste lid, onderdeel f, subonderdeel 4, wordt de puntkomma aan het eind vervangen door «, en».</text:p>
      <text:h text:style-name="ifm_p_font.bold_mt.7.52mm_page.keep-with-next_ifm" text:outline-level="2">ARTIKEL<text:s/>VII.<text:s/>WIJZIGING BESLUIT PARTICIPATIEFONDS 2022</text:h>
      <text:p text:style-name="ifm_p_font.roman_mt.3.76mm_indent.0.13in_ifm">Het Besluit participatiefonds 2022 wordt als volgt gewijzigd:</text:p>
      <text:p text:style-name="ifm_p_mt.3.76mm_indent.no_ifm">A</text:p>
      <text:p text:style-name="ifm_p_mt.3.76mm_indent.0.13in_ifm">In artikel 1 wordt in de begripsbepaling «Onze Minister» «Onze Minister van Onderwijs, Cultuur en Wetenschap» vervangen door «Onze Minister voor Primair en Voortgezet Onderwijs;».</text:p>
      <text:p text:style-name="ifm_p_mt.3.76mm_indent.no_ifm">B</text:p>
      <text:p text:style-name="ifm_p_mt.3.76mm_indent.0.13in_ifm">In artikel 2, eerste lid, onderdeel f, subonderdeel 4, wordt de puntkomma aan het eind vervangen door «, en».</text:p>
      <text:h text:style-name="ifm_p_font.bold_mt.3.76mm_page.keep-with-next_ifm" text:outline-level="2">ARTIKEL<text:s/>VIII.<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4 januari 2024</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dertigst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Hoofdlijnen van het voorstel</text:h>
      <text:p text:style-name="ifm_p_mt.4.23mm_indent.0.13in_ifm">Met dit besluit vervalt de lagere regelgeving met betrekking tot het lerarenregister en het registervoorportaal. Met de inwerkingtreding van de initiatiefwet van Bisschop en Kwint bestond er voor deze regelgeving niet langer een grondslag en zijn deze materieel uitgewerkt.<text:note text:id="n1" text:note-class="footnote"><text:note-citation text:label="1 ">1</text:note-citation><text:note-body><text:p text:style-name="ifm_p_font.normal_size.6.93pt_mt..5mm_indent.-0.1161in_mleft.0.1161in_ifm">Wet van 8 februari 2022 tot wijziging van de Wet op het primair onderwijs, de Wet op de expertisecentra, de Wet op het voortgezet onderwijs en de Wet educatie en beroepsonderwijs in verband met de afschaffing van het lerarenregister en het registervoorportaal (Stb. 2022, 86).</text:p></text:note-body></text:note> De grondslag voor het laten vervallen van de lagere regelgeving berust daarmee ook op dit initiatiefwetvoorstel. Beoogd wordt hiermee te verhelderen wat het geldend recht is. Regelgeving over het lerarenregister was opgenomen in meerdere besluiten die voor de overige artikelen wel nog geldend zijn.</text:p>
      <text:p text:style-name="ifm_p_mt.3.76mm_indent.0.13in_ifm">Daarnaast zijn enkele technische verschrijvingen in het Besluit vervangingsfonds 2022 en het Besluit participatiefonds 2022 gerepareerd.</text:p>
      <text:h text:style-name="ifm_p_font.bold_mt.5.08mm_page.keep-with-next_ifm" text:outline-level="5">Consultatie en toetsing</text:h>
      <text:h text:style-name="ifm_p_font.italic_mt.5.08mm_page.keep-with-next_ifm" text:outline-level="6">Uitvoeringstoets</text:h>
      <text:p text:style-name="ifm_p_mt.4.23mm_indent.0.13in_ifm">Het conceptbesluit is aan DUO voorgelegd voor een uitvoeringstoets. Uit het besluit volgen geen uitvoeringstaken voor DUO. Het besluit is daarmee haalbaar en uitvoerbaar.</text:p>
      <text:p text:style-name="ifm_p_indent.0.13in_ifm">Naar aanleiding van de reactie van DUO zijn nog enkele redactionele wijzigingen gemaakt in het besluit. Het Adviescollege toetsing regeldruk (ATR) heeft het dossier niet geselecteerd voor een formeel advies, omdat het geen gevolgen voor de regeldruk heeft.</text:p>
      <text:h text:style-name="ifm_p_font.italic_mt.5.08mm_page.keep-with-next_ifm" text:outline-level="6">Internetconsultatie</text:h>
      <text:p text:style-name="ifm_p_mt.4.23mm_indent.0.13in_ifm">Het ontwerpbesluit is niet ter internetconsultatie voorgelegd, omdat het uitsluitend technische wijzigingen bevat. De wijzigingen zien op het laten vervallen van bepalingen die reeds materieel zijn uitgewerkt en het corrigeren van enkele verschrijvingen.</text:p>
      <text:h text:style-name="ifm_p_font.bold_mt.5.08mm_page.keep-with-next_ifm" text:outline-level="4">Artikelsgewijze toelichting</text:h>
      <text:h text:style-name="ifm_p_font.bold_mt.5.08mm_page.keep-with-next_ifm" text:outline-level="5">Artikel I. Wijziging Besluit informatievoorziening WPO/WEC, Artikel II. Wijziging Uitvoeringsbesluit WVO 2020, Artikel III. Wijziging Besluit register onderdeelnemers, Artikel IV. Wijziging Uitvoeringsbesluit WEB,</text:h>
      <text:p text:style-name="ifm_p_mt.4.23mm_indent.0.13in_ifm">Met deze artikelen worden verschillende besluiten gewijzigd met als doel de artikelen omtrent het lerarenregister en registervoorportaal te laten vervallen. Met de Wet van 8 februari 2022 tot wijziging van de Wet op het primair onderwijs, de Wet op de expertisecentra, de Wet op het voortgezet onderwijs en de Wet educatie en beroepsonderwijs in verband met de afschaffing van het lerarenregister en het registervoorportaal is het lerarenregister en het registervoorportaal afgeschaft. Daarbij is lagere regelgeving over het lerarenregister en registervoorportaal blijven bestaan. Met deze wijziging wordt voorzien in het vervallen of intrekken hiervan. Bovengenoemde artikelen zijn met de inwerkingtreding van de Wet in verband met de afschaffing van het lerarenregister al materieel uitgewerkt. Het betreft hier dus enkel een technische wijziging.</text:p>
      <text:h text:style-name="ifm_p_font.bold_mt.5.08mm_page.keep-with-next_ifm" text:outline-level="5">Artikel V. Besluit van 7 juni 2017 tot wijziging van het Besluit informatievoorziening WPO/WEC, het Besluit informatievoorziening WVO en het Uitvoeringsbesluit WEB in verband met de gegevenslevering voor en de gegevensverstrekking uit het lerarenregister en het registervoorportaal (Stb. 2017, 260)</text:h>
      <text:p text:style-name="ifm_p_mt.4.23mm_indent.0.13in_ifm">Met de wijziging van het Besluit van 7 juni 2017 tot wijziging van het Besluit informatievoorziening WPO/WEC, het Besluit informatievoorziening WVO en het Uitvoeringsbesluit WEB in verband met de gegevenslevering voor en de gegevensverstrekking uit het lerarenregister en het registervoorportaal (Stb. 2017, 260) wordt voorzien in het laten vervallen van de nog niet in werking getreden bepalingen.</text:p>
      <text:h text:style-name="ifm_p_font.bold_mt.5.08mm_page.keep-with-next_ifm" text:outline-level="5">Artikel VI. Wijziging Besluit vervangingsfonds 2022</text:h>
      <text:p text:style-name="ifm_p_mt.4.23mm_indent.0.13in_ifm">Met dit artikel worden enkele technische verschrijvingen uit het Besluit vervangingsfonds 2022 gerepareerd.</text:p>
      <text:h text:style-name="ifm_p_font.bold_mt.5.08mm_page.keep-with-next_ifm" text:outline-level="5">Artikel VII. Wijziging Besluit participatiefonds 2022</text:h>
      <text:p text:style-name="ifm_p_mt.4.23mm_indent.0.13in_ifm">Met dit artikel worden enkele technische verschrijvingen uit het Besluit participatiefonds 2022 gerepareerd.</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anuari 2024 tot wijziging van enkele besluiten in verband met de afschaffing van het lerarenregister alsmede enkele technische aanpassingen in het Besluit vervangingsfonds 2022 en het Besluit participatiefonds 2022</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Wet van 8 februari 2022 tot wijziging van de Wet op het primair onderwijs, de Wet op de expertisecentra, de Wet op het voortgezet onderwijs en de Wet educatie en beroepsonderwijs in verband met de afschaffing van het lerarenregister en het registervoorportaal, de artikelen 191a, derde lid, en 194, derde lid, van de Wet op het primair onderwijs, de artikelen 170a, derde lid, en 173, derde lid, van de Wet op de expertisecentra en artikel 73, vijfde lid van de Wet structuur uitvoeringsorganisatie werk en inkomen</meta:user-defined>
    <meta:user-defined meta:name="OVERHEID.TaxonomieBeleidsagenda/OVERHEID.category">Onderwijs en wetenschap | Organisatie en beleid</meta:user-defined>
    <meta:user-defined meta:name="DCTERMS.relation"/>
    <meta:user-defined meta:name="DC.title">Besluit van 24 januari 2024 tot wijziging van enkele besluiten in verband met de afschaffing van het lerarenregister alsmede enkele technische aanpassingen in het Besluit vervangingsfonds 2022 en het Besluit participatiefonds 2022</meta:user-defined>
    <meta:user-defined meta:name="DCTERMS.W3CDTF/OVERHEIDop.jaargang">2024</meta:user-defined>
    <meta:user-defined meta:name="OVERHEIDop.StbID/DC.identifier">stb-2024-14</meta:user-defined>
    <meta:user-defined meta:name="OVERHEIDop.publicationIssue">14</meta:user-defined>
    <meta:user-defined meta:name="DCTERMS.alternative"/>
    <meta:user-defined meta:name="DCTERMS.W3CDTF/OVERHEIDop.datumOndertekening">2024-01-24</meta:user-defined>
    <meta:user-defined meta:name="DCTERMS.W3CDTF/DCTERMS.available">2024-01-30</meta:user-defined>
    <meta:user-defined meta:name="DCTERMS.W3CDTF/DCTERMS.issued">2024-01-30</meta:user-defined>
    <meta:user-defined meta:name="OVERHEIDop.Ruimtelijkplan/OVERHEIDop.bekendmakingBetreffendePlan"/>
    <meta:user-defined meta:name="OVERHEIDop.adviesRvS">W05.23.00345/I</meta:user-defined>
  </office:meta>
</office:document-meta>
</file>