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31</text:h>
      <text:p text:style-name="ifm_p_font.bold_size.13pt_lspace.-.1pt_mt.3.76mm_ifm">Wet van 10 april 2024, houdende wijziging van de Kernenergiewet in verband met de aanpassing van de taak van de Autoriteit Nucleaire Veiligheid en Stralingsbescherming ten aanzien van beleidsvoorbereiding en beleidsevalu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ernenergiewet te wijzigen in verband met de aanpassing van de taak van de Autoriteit Nucleaire Veiligheid en Stralingsbescherming ten aanzien van beleidsvoorbereiding en beleidsevaluat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3 van de Kernenergiewet wordt als volgt gewijzigd:</text:p>
      <text:p text:style-name="ifm_p_mt.3.76mm_indent.0.13in_ifm">1.<text:s/>Het derde lid, onderdeel c, komt te luiden:</text:p>
      <text:p text:style-name="ifm_p_indent.0.13in_ifm">c.  het op basis van haar specifieke kennis en deskundigheid en in samenhang met haar andere bij of krachtens de wet opgedragen taken adviseren over beleid en wet- en regelgeving;.</text:p>
      <text:p text:style-name="ifm_p_mt.3.76mm_indent.0.13in_ifm">2.<text:s/>Er wordt een lid toegevoegd, luidende:</text:p>
      <text:p text:style-name="ifm_p_mt.3.76mm_indent.0.13in_ifm">4.  De Autoriteit heeft tot taak het deelnemen aan de omschrijving van voorschriften over nucleaire veiligheid als bedoeld in artikel 5, derde lid, onderdeel a, van Richtlijn 2009/71/Euratom van de Raad van 25 juni 2009 tot vaststelling van een communautair kader voor de nucleaire veiligheid van kerninstallaties (PbEU 2009, L 172), zoals laatstelijk gewijzigd bij Richtlijn 2014/87/Euratom van de Raad van 8 juli 2014 (PbEU 2014, L 219).</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4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april 2024</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vierentwintigst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31</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april 2024, houdende wijziging van de Kernenergiewet in verband met de aanpassing van de taak van de Autoriteit Nucleaire Veiligheid en Stralingsbescherming ten aanzien van beleidsvoorbereiding en beleidsevaluatie</dc:title>
    <meta:user-defined meta:name="OVERHEIDop.StbID/DCTERMS.isReplacedBy"/>
    <meta:user-defined meta:name="OVERHEIDop.configuratie">https://repository.officiele-overheidspublicaties.nl/MasterConfiguraties/MC-OEP-StbWet-Web/1.8/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Stoffen</meta:user-defined>
    <meta:user-defined meta:name="DC.title">Wet van 10 april 2024, houdende wijziging van de Kernenergiewet in verband met de aanpassing van de taak van de Autoriteit Nucleaire Veiligheid en Stralingsbescherming ten aanzien van beleidsvoorbereiding en beleidsevaluatie</meta:user-defined>
    <meta:user-defined meta:name="DCTERMS.W3CDTF/OVERHEIDop.jaargang">2024</meta:user-defined>
    <meta:user-defined meta:name="OVERHEIDop.StbID/DC.identifier">stb-2024-131</meta:user-defined>
    <meta:user-defined meta:name="OVERHEIDop.publicationIssue">131</meta:user-defined>
    <meta:user-defined meta:name="DCTERMS.alternative"/>
    <meta:user-defined meta:name="DCTERMS.W3CDTF/OVERHEIDop.datumOndertekening">2024-04-10</meta:user-defined>
    <meta:user-defined meta:name="DCTERMS.W3CDTF/DCTERMS.available">2024-05-24</meta:user-defined>
    <meta:user-defined meta:name="DCTERMS.W3CDTF/DCTERMS.issued">2024-05-24</meta:user-defined>
    <meta:user-defined meta:name="OVERHEIDop.behandeldDossier">36490</meta:user-defined>
  </office:meta>
</office:document-meta>
</file>