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115</text:h>
      <text:p text:style-name="ifm_p_font.bold_size.13pt_lspace.-.1pt_mt.3.76mm_ifm">Besluit van 25 april 2024 tot vaststelling van het tijdstip van inwerkingtreding van twee wijzigingen van het Reglement verkeersregels en verkeerstekens 1990 die verband houden met de definitie van voor rolstoelen toegankelijke voertuigen in milieuzones en nul-emissiezone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Infrastructuur en Waterstaat van 23 april 2024, nr. IenW/BSK-2024/88474, Hoofddirectie Bestuurlijke en Juridische Zaken;</text:p>
      <text:p text:style-name="ifm_p_indent.0.13in_ifm">Gelet op artikel III, derde lid, van het Besluit van 20 oktober 2022 tot wijziging van het Reglement verkeersregels en verkeerstekens 1990 en het Besluit administratieve bepalingen inzake het wegverkeer in verband met diverse aanpassingen (onderhoudswijziging Reglement verkeersregels en verkeerstekens 1990) (Stb. 2022, 413) en artikel II van het Besluit tot wijziging van het Reglement verkeersregels en verkeerstekens 1990 in verband met het aanpassen van de definitie van voor rolstoelen toegankelijke voertuigen in milieuzones en nul-emissiezones (Stb. 2024, 107);</text:p>
      <text:p text:style-name="ifm_p_mt.3.76mm_indent.0.13in_ifm">Hebben goedgevonden en verstaan:</text:p>
      <text:h text:style-name="ifm_p_font.bold_mt.3.76mm_page.keep-with-next_ifm" text:outline-level="2">Enig<text:s/>artikel</text:h>
      <text:p text:style-name="ifm_p_mt.3.76mm_indent.0.13in_ifm">Met ingang van 1 juli 2024 treden de volgende (onderdelen van) besluiten in werking, in de hieronder aangegeven volgorde:</text:p>
      <text:p text:style-name="ifm_p_indent.0.13in_ifm">a.  Artikel I, onderdeel J, onder 2 van het Besluit van 20 oktober 2022 tot wijziging van het Reglement verkeersregels en verkeerstekens 1990 en het Besluit administratieve bepalingen inzake het wegverkeer in verband met diverse aanpassingen (onderhoudswijziging Reglement verkeersregels en verkeerstekens 1990) (Stb. 2022, 413);</text:p>
      <text:p text:style-name="ifm_p_indent.0.13in_ifm">b.  Artikel I van het Besluit tot wijziging van het Reglement verkeersregels en verkeerstekens 1990 in verband met het aanpassen van de definitie van voor rolstoelen toegankelijke voertuigen in milieuzones en nul-emissiezones (Stb. 2024, 107).</text:p>
      <text:p text:style-name="ifm_p_mt.3.76mm_indent.0.13in_ifm">Lasten en bevelen dat dit besluit met de daarbij behorende nota van toelichting in het Staatsblad zal worden geplaatst.</text:p>
      <text:p text:style-name="ifm_p_mt.3.76mm_page.keep-with-next_ifm">’s-Gravenhage, 25 april 2024</text:p>
      <text:p text:style-name="ifm_p_mt.5.08mm_page.keep-with-next_align.right_ifm">Willem-Alexander</text:p>
      <text:p text:style-name="ifm_p_mt.3.76mm_ifm">De Staatssecretaris van Infrastructuur en Waterstaat,<text:line-break/>V.L.W.A.<text:s/>Heijnen</text:p>
      <text:p text:style-name="ifm_p_mt.3.76mm_page.keep-with-next_align.right_ifm">Uitgegeven de <text:span text:style-name="ifm_span_font.italic_ifm">dertigste</text:span> april 2024</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4-115</text:p><text:p text:style-name="frillblok">'s-Gravenhage 2024</text:p></draw:text-box></draw:frame></text:p>
      <text:h text:style-name="ifm_p_font.bold_mt.5.08mm_page.break-before_ifm" text:outline-level="3">NOTA VAN TOELICHTING</text:h>
      <text:p text:style-name="ifm_p_mt.4.23mm_indent.0.13in_ifm">Met dit koninklijk besluit wordt het tijdstip van inwerkingtreding geregeld van twee wijzigingen van het Reglement verkeersregels en verkeerstekens 1990 die verband houden met de definitie van voor rolstoelen toegankelijke voertuigen in milieuzones en nul-emissiezones.</text:p>
      <text:p text:style-name="ifm_p_mt.3.76mm_indent.0.13in_ifm">Het gaat ten eerste om artikel I, onderdeel J, onder 2 van het Besluit van 20 oktober 2022 tot wijziging van het Reglement verkeersregels en verkeerstekens 1990 en het Besluit administratieve bepalingen inzake het wegverkeer in verband met diverse aanpassingen (onderhoudswijziging Reglement verkeersregels en verkeerstekens 1990) (Stb. 2022, 413) dat code 70 toevoegt aan de definitie van voor rolstoelen toegankelijke voertuigen. Dit heeft tot gevolg dat voortaan ook voor rolstoelen toegankelijke voertuigen met deze bijzonderheidscode zijn uitgezonderd van de zones.</text:p>
      <text:p text:style-name="ifm_p_mt.3.76mm_indent.0.13in_ifm">Daarnaast gaat het om artikel I van het Besluit tot wijziging van het Reglement verkeersregels en verkeerstekens 1990 in verband met het aanpassen van de definitie van voor rolstoelen toegankelijke voertuigen in milieuzones en nul-emissiezones (Stb. 2024, 107) dat de naam van de definitie en de definitiebepaling duidelijker maakt en beperkt tot personen- en bedrijfsauto’s. Door deze wijziging wordt de volledige definitiebepaling, die ook in het eerstgenoemde besluit is gewijzigd, vastgesteld zoals deze is bedoeld.</text:p>
      <text:p text:style-name="ifm_p_mt.3.76mm_indent.0.13in_ifm">Doordat de toevoeging van code 70 als eerste plaatsvindt wordt er wetstechnisch voor zorg gedragen dat de definitie met het eerstgenoemde besluit wordt uitgebreid en vervolgens van de juiste nieuwe benaming wordt voorzien (en beperkt tot personen- en bedrijfsauto’s) met het als tweede genoemde besluit.</text:p>
      <text:p text:style-name="ifm_p_mt.3.76mm_indent.0.13in_ifm">De inwerkingtredingsdatum van beide besluiten wordt vastgesteld op 1 juli 2024. Met deze datum wordt aangesloten bij een voor de inwerkingtreding van wetgeving vastgesteld verandermoment en wordt voldaan aan de minimum invoeringstermijn.</text:p>
      <text:p text:style-name="ifm_p_mt.3.76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1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5 april 2024 tot vaststelling van het tijdstip van inwerkingtreding van twee wijzigingen van het Reglement verkeersregels en verkeerstekens 1990 die verband houden met de definitie van voor rolstoelen toegankelijke voertuigen in milieuzones en nul-emissiezones</dc:title>
    <meta:user-defined meta:name="OVERHEIDop.StbID/DCTERMS.isReplacedBy"/>
    <meta:user-defined meta:name="OVERHEIDop.configuratie">https://repository.officiele-overheidspublicaties.nl/MasterConfiguraties/MC-OEP-StbKleinKoninkBesluit-Web/1.8/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Infrastructuur en Waterst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III, derde lid, van het Besluit van 20 oktober 2022 tot wijziging van het Reglement verkeersregels en verkeerstekens 1990 en het Besluit administratieve bepalingen inzake het wegverkeer in verband met diverse aanpassingen (onderhoudswijziging Reglement verkeersregels en verkeerstekens 1990) (Stb.2022, 413) en artikel II van het Besluit tot wijziging van het Reglement verkeersregels en verkeerstekens 1990 in verband met het aanpassen van de definitie van voor rolstoelen toegankelijke voertuigen in milieuzones en nul-emissiezones (Stb.2024,xxx);</meta:user-defined>
    <meta:user-defined meta:name="OVERHEID.TaxonomieBeleidsagenda/OVERHEID.category">Verkeer | Weg</meta:user-defined>
    <meta:user-defined meta:name="DC.title">Besluit van 25 april 2024 tot vaststelling van het tijdstip van inwerkingtreding van twee wijzigingen van het Reglement verkeersregels en verkeerstekens 1990 die verband houden met de definitie van voor rolstoelen toegankelijke voertuigen in milieuzones en nul-emissiezones</meta:user-defined>
    <meta:user-defined meta:name="DCTERMS.W3CDTF/OVERHEIDop.jaargang">2024</meta:user-defined>
    <meta:user-defined meta:name="OVERHEIDop.StbID/DC.identifier">stb-2024-115</meta:user-defined>
    <meta:user-defined meta:name="OVERHEIDop.publicationIssue">115</meta:user-defined>
    <meta:user-defined meta:name="DCTERMS.alternative"/>
    <meta:user-defined meta:name="DCTERMS.W3CDTF/OVERHEIDop.datumOndertekening">2024-04-25</meta:user-defined>
    <meta:user-defined meta:name="DCTERMS.W3CDTF/DCTERMS.available">2024-04-30</meta:user-defined>
    <meta:user-defined meta:name="DCTERMS.W3CDTF/DCTERMS.issued">2024-04-30</meta:user-defined>
  </office:meta>
</office:document-meta>
</file>