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1</text:h>
      <text:p text:style-name="ifm_p_font.bold_size.13pt_lspace.-.1pt_mt.3.76mm_ifm">Besluit van 24 november 2023 tot vaststelling van het tijdstip van inwerkingtreding van enkele onderdelen van de Wijzigingswet financiële markten 2022-II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0 november 2023, 2023-0000257080, directie Financiële Markten;</text:p>
      <text:p text:style-name="ifm_p_indent.0.13in_ifm">Gelet op artikel XV van de Wijzigingswet financiële markten 2022-II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len J, K, L en M, van de Wijzigingswet financiële markten 2022-II treedt in werking met ingang van 1 juli 2024.</text:p>
      <text:p text:style-name="ifm_p_mt.3.76mm_indent.0.13in_ifm">Onze Minister van Financiën is belast met de uitvoering van dit besluit dat met de daarbij behorende nota van toelichting in het Staatsblad zal worden geplaatst.</text:p>
      <text:p text:style-name="ifm_p_mt.3.76mm_page.keep-with-next_ifm">’s-Gravenhage, 24 november 2023</text:p>
      <text:p text:style-name="ifm_p_mt.5.08mm_page.keep-with-next_align.right_ifm">Willem-Alexander</text:p>
      <text:p text:style-name="ifm_p_mt.3.76mm_ifm">De Minister van Financiën,<text:line-break/>S.A.M.<text:s/>Kaag</text:p>
      <text:p text:style-name="ifm_p_mt.3.76mm_page.keep-with-next_align.right_ifm">Uitgegeven de <text:span text:style-name="ifm_span_font.italic_ifm">dertigste</text:span> jan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1</text:p><text:p text:style-name="frillblok">'s-Gravenhage 2024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enkele nog niet eerder in werking getreden onderdelen van de Wijzigingswet financiële markten 2022-II. Deze onderdelen regelen een meldplicht ten aanzien van wijzigingen die plaatsvinden binnen een groep, nadat eerder door de toezichthouder een groeps-vvgb is verleend. De inwerkingtreding van deze onderdelen is eerder uitgesteld, in afwachting van uitwerking op besluitniveau.<text:note text:id="n1" text:note-class="footnote"><text:note-citation text:label="1 ">1</text:note-citation><text:note-body><text:p text:style-name="ifm_p_font.normal_size.6.93pt_mt..5mm_indent.-0.1161in_mleft.0.1161in_ifm">Zie Stb. 2023, 107.</text:p></text:note-body></text:note> Nu de bedoelde uitwerking in het Wijzigingsbesluit financiële markten 2023 per 1 juli 2024 in werking treedt, kan hetzelfde gelden voor de bepalingen op wetsniveau.</text:p>
      <text:p text:style-name="ifm_p_mt.3.76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november 2023 tot vaststelling van het tijdstip van inwerkingtreding van enkele onderdelen van de Wijzigingswet financiële markten 2022-II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Financieel toezicht</meta:user-defined>
    <meta:user-defined meta:name="DC.title">Besluit van 24 november 2023 tot vaststelling van het tijdstip van inwerkingtreding van enkele onderdelen van de Wijzigingswet financiële markten 2022-II</meta:user-defined>
    <meta:user-defined meta:name="DCTERMS.W3CDTF/OVERHEIDop.jaargang">2024</meta:user-defined>
    <meta:user-defined meta:name="OVERHEIDop.StbID/DC.identifier">stb-2024-11</meta:user-defined>
    <meta:user-defined meta:name="OVERHEIDop.publicationIssue">11</meta:user-defined>
    <meta:user-defined meta:name="DCTERMS.alternative"/>
    <meta:user-defined meta:name="DCTERMS.W3CDTF/OVERHEIDop.datumOndertekening">2023-11-24</meta:user-defined>
    <meta:user-defined meta:name="DCTERMS.W3CDTF/DCTERMS.available">2024-01-30</meta:user-defined>
    <meta:user-defined meta:name="DCTERMS.W3CDTF/DCTERMS.issued">2024-01-30</meta:user-defined>
  </office:meta>
</office:document-meta>
</file>