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06</text:h>
      <text:p text:style-name="ifm_p_font.bold_size.13pt_lspace.-.1pt_mt.3.76mm_ifm">Besluit van 15 april 2024, houdende vaststelling van het tijdstip van inwerkingtreding van artikel II, onderdelen A en B, van het Besluit van 13 december 2023 tot wijziging van het Besluit vergoedingen luchtvaartnavigatiediensten 2010 in verband met de vaststelling van vergoedingensystematieken voor de luchthavens Eindhoven en De Kooy en enkele redactionele wijzigingen en tot wijziging van het Besluit luchtverkeer 2014 in verband met een grondslag ten behoeve van vluchtprocedureontwerp en uitzonderingen op de vliegplanverplichting bij grensoverschrijdende vlu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0 april 2024, nr. IenW/BSK-2024/109344, Hoofddirectie Bestuurlijke en Juridische Zaken, gedaan in overeenstemming met de Staatssecretaris van Defensie;</text:p>
      <text:p text:style-name="ifm_p_indent.0.13in_ifm">Gelet op artikel III van het Besluit van 13 december 2023 tot wijziging van het Besluit vergoedingen luchtvaartnavigatiediensten 2010 in verband met de vaststelling van vergoedingensystematieken voor de luchthavens Eindhoven en De Kooy en enkele redactionele wijzigingen en tot wijziging van het Besluit luchtverkeer 2014 in verband met een grondslag ten behoeve van vluchtprocedureontwerp en uitzonderingen op de vliegplanverplichting bij grensoverschrijdende vluchten;</text:p>
      <text:p text:style-name="ifm_p_mt.3.76mm_indent.0.13in_ifm">Hebben goedgevonden en verstaan:</text:p>
      <text:h text:style-name="ifm_p_font.bold_mt.3.76mm_page.keep-with-next_ifm" text:outline-level="2">Enig<text:s/>artikel</text:h>
      <text:p text:style-name="ifm_p_mt.3.76mm_indent.0.13in_ifm">Artikel II, onderdelen A en B, van het Besluit van 13 december 2023 tot wijziging van het Besluit vergoedingen luchtvaartnavigatiediensten 2010 in verband met de vaststelling van vergoedingensystematieken voor de luchthavens Eindhoven en De Kooy en enkele redactionele wijzigingen en tot wijziging van het Besluit luchtverkeer 2014 in verband met een grondslag ten behoeve van vluchtprocedureontwerp en uitzonderingen op de vliegplanverplichting bij grensoverschrijdende vluchten (Stb. 2024, 66) treden in werking met ingang van 1 juli 2024.</text:p>
      <text:p text:style-name="ifm_p_mt.3.76mm_indent.0.13in_ifm">Onze Minister van Infrastructuur en Waterstaat is belast met de uitvoering van dit besluit dat in het Staatsblad zal worden geplaatst.</text:p>
      <text:p text:style-name="ifm_p_mt.3.76mm_page.keep-with-next_ifm">’s-Gravenhage, 15 april 2024</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ijfentwintigst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06</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april 2024, houdende vaststelling van het tijdstip van inwerkingtreding van artikel II, onderdelen A en B, van het Besluit van 13 december 2023 tot wijziging van het Besluit vergoedingen luchtvaartnavigatiediensten 2010 in verband met de vaststelling van vergoedingensystematieken voor de luchthavens Eindhoven en De Kooy en enkele redactionele wijzigingen en tot wijziging van het Besluit luchtverkeer 2014 in verband met een grondslag ten behoeve van vluchtprocedureontwerp en uitzonderingen op de vliegplanverplichting bij grensoverschrijdende vluchten</dc:title>
    <meta:user-defined meta:name="OVERHEIDop.StbID/DCTERMS.isReplacedBy"/>
    <meta:user-defined meta:name="OVERHEIDop.configuratie">https://repository.officiele-overheidspublicaties.nl/MasterConfiguraties/MC-OEP-StbKleinKoninkBesluit-Web/1.8/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het Besluit van 13 december 2023 tot wijziging van het Besluit vergoedingen luchtvaartnavigatiediensten 2010 in verband met de vaststelling van vergoedingensystematieken voor de luchthavens Eindhoven en De Kooy en enkele redactionele wijzigingen en tot wijziging van het Besluit luchtverkeer 2014 in verband met een grondslag ten behoeve van vluchtprocedureontwerp en uitzonderingen op de vliegplanverplichting bij grensoverschrijdende vluchten;</meta:user-defined>
    <meta:user-defined meta:name="OVERHEID.TaxonomieBeleidsagenda/OVERHEID.category">Verkeer | Luchtvaart</meta:user-defined>
    <meta:user-defined meta:name="DC.title">Besluit van 15 april 2024, houdende vaststelling van het tijdstip van inwerkingtreding van artikel II, onderdelen A en B, van het Besluit van 13 december 2023 tot wijziging van het Besluit vergoedingen luchtvaartnavigatiediensten 2010 in verband met de vaststelling van vergoedingensystematieken voor de luchthavens Eindhoven en De Kooy en enkele redactionele wijzigingen en tot wijziging van het Besluit luchtverkeer 2014 in verband met een grondslag ten behoeve van vluchtprocedureontwerp en uitzonderingen op de vliegplanverplichting bij grensoverschrijdende vluchten</meta:user-defined>
    <meta:user-defined meta:name="DCTERMS.W3CDTF/OVERHEIDop.jaargang">2024</meta:user-defined>
    <meta:user-defined meta:name="OVERHEIDop.StbID/DC.identifier">stb-2024-106</meta:user-defined>
    <meta:user-defined meta:name="OVERHEIDop.publicationIssue">106</meta:user-defined>
    <meta:user-defined meta:name="DCTERMS.alternative"/>
    <meta:user-defined meta:name="DCTERMS.W3CDTF/OVERHEIDop.datumOndertekening">2024-04-15</meta:user-defined>
    <meta:user-defined meta:name="DCTERMS.W3CDTF/DCTERMS.available">2024-04-25</meta:user-defined>
    <meta:user-defined meta:name="DCTERMS.W3CDTF/DCTERMS.issued">2024-04-25</meta:user-defined>
  </office:meta>
</office:document-meta>
</file>