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81</text:h>
      <text:p text:style-name="ifm_p_font.bold_size.13pt_lspace.-.1pt_mt.3.76mm_ifm">Besluit van 10 maart 2023, houdende vaststelling van het tijdstip van inwerkingtreding van artikel VII van het Besluit van 15 november 2022 tot wijziging van een aantal besluiten op het terrein van het Ministerie van Volksgezondheid, Welzijn en Sport in verband met enkele technische wijzigingen (Stb. 2022, 45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7 maart 2023, kenmerk 3533872-1044196-WJZ;</text:p>
      <text:p text:style-name="ifm_p_indent.0.13in_ifm">Gelet op artikel VIII, eerste lid, van het Besluit van 15 november 2022 tot wijziging van een aantal besluiten op het terrein van het Ministerie van Volksgezondheid, Welzijn en Sport in verband met enkele technische wijzigingen (Stb. 2022, 456);</text:p>
      <text:p text:style-name="ifm_p_mt.3.76mm_indent.0.13in_ifm">Hebben goedgevonden en verstaan:</text:p>
      <text:h text:style-name="ifm_p_font.bold_mt.3.76mm_page.keep-with-next_ifm" text:outline-level="2">Enig<text:s/>artikel</text:h>
      <text:p text:style-name="ifm_p_mt.3.76mm_indent.0.13in_ifm">Artikel VII van het Besluit van 15 november 2022 tot wijziging van een aantal besluiten op het terrein van het Ministerie van Volksgezondheid, Welzijn en Sport in verband met enkele technische wijzigingen (Stb. 2022, 456) treedt in werking met ingang van de dag na de datum van uitgifte van het Staatsblad waarin dit besluit wordt geplaatst.</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s-Gravenhage, 10 maart 2023</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zestiende</text:span> maart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81</text:p><text:p text:style-name="frillblok">'s-Gravenhage 2023</text:p></draw:text-box></draw:frame></text:p>
      <text:h text:style-name="ifm_p_font.bold_mt.5.08mm_page.break-before_ifm" text:outline-level="3">NOTA VAN TOELICHTING</text:h>
      <text:p text:style-name="ifm_p_mt.4.23mm_indent.0.13in_ifm">Dit besluit regelt de inwerkingtreding van artikel VII van het Besluit van 15 november 2022 tot wijziging van een aantal besluiten op het terrein van het Ministerie van Volksgezondheid, Welzijn en Sport in verband met enkele technische wijzigingen. Dit besluit is op 21 november 2022 in het Staatsblad gepubliceerd (Stb. 2022, 456).</text:p>
      <text:p text:style-name="ifm_p_mt.3.76mm_indent.0.13in_ifm">Artikel VII bevat een technische wijziging van het Besluit afbreking zwangerschap die verband houdt met de inwerkingtreding van de Wet van 22 augustus 2022, houdende voorstel van wet van de leden Paternotte, Kuiken, Ellemeet en Tellegen tot wijziging van Wet afbreking zwangerschap in verband met het afschaffen van de verplichte minimale beraadtermijn voor de afbreking van zwangerschappen (Stb. 2022, 326). Conform artikel 13, tweede lid, van de Wet afbreking zwangerschap zijn de Tweede en Eerste Kamer op de hoogte gesteld van de publicatie van de voorgenomen wijziging (Kamerstukken 2022–23, 36 200-XVI, nrs. 148 en C).</text:p>
      <text:p text:style-name="ifm_p_mt.3.76mm_indent.0.13in_ifm">Nu sinds de publicatie van de voorgenomen wijziging drie maanden zijn verstreken, kan deze – gelet op artikel 13, tweede lid, van de Wet afbreking zwangerschap – in werking treden. Nu het om een technische wijziging gaat, treedt deze met ingang van de dag na publicatie in werking.</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maart 2023, houdende vaststelling van het tijdstip van inwerkingtreding van artikel VII van het Besluit van 15 november 2022 tot wijziging van een aantal besluiten op het terrein van het Ministerie van Volksgezondheid, Welzijn en Sport in verband met enkele technische wijzigingen (Stb. 2022, 456)</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VIII, eerste lid, van het Besluit van 15 november 2022 tot wijziging van een aantal besluiten op het terrein van het Ministerie van Volksgezondheid, Welzijn en Sport in verband met enkele technische wijzigingen (Stb. 2022, 456)</meta:user-defined>
    <meta:user-defined meta:name="OVERHEID.TaxonomieBeleidsagenda/OVERHEID.category">Zorg en gezondheid | Organisatie en beleid</meta:user-defined>
    <meta:user-defined meta:name="DC.title">Besluit van 10 maart 2023, houdende vaststelling van het tijdstip van inwerkingtreding van artikel VII van het Besluit van 15 november 2022 tot wijziging van een aantal besluiten op het terrein van het Ministerie van Volksgezondheid, Welzijn en Sport in verband met enkele technische wijzigingen (Stb. 2022, 456)</meta:user-defined>
    <meta:user-defined meta:name="DCTERMS.W3CDTF/OVERHEIDop.jaargang">2023</meta:user-defined>
    <meta:user-defined meta:name="OVERHEIDop.StbID/DC.identifier">stb-2023-81</meta:user-defined>
    <meta:user-defined meta:name="OVERHEIDop.publicationIssue">81</meta:user-defined>
    <meta:user-defined meta:name="DCTERMS.alternative"/>
    <meta:user-defined meta:name="DCTERMS.W3CDTF/OVERHEIDop.datumOndertekening">2023-03-10</meta:user-defined>
    <meta:user-defined meta:name="DCTERMS.W3CDTF/DCTERMS.available">2023-03-16</meta:user-defined>
    <meta:user-defined meta:name="DCTERMS.W3CDTF/DCTERMS.issued">2023-03-16</meta:user-defined>
    <meta:user-defined meta:name="OVERHEIDop.behandeldDossier">36200-XVI;148</meta:user-defined>
    <meta:user-defined meta:name="OVERHEIDop.behandeldDossier">36200-XVI;C</meta:user-defined>
  </office:meta>
</office:document-meta>
</file>