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6</text:h>
      <text:p text:style-name="ifm_p_font.bold_size.13pt_lspace.-.1pt_mt.3.76mm_ifm">Besluit van 14 februari 2023, houdende vaststelling van het tijdstip van inwerkingtreding van het Besluit van 24 januari 2023, houdende wijziging van het Besluit publieke gezondheid in verband met het aanwijzen van bevolkingsonderzoeken naar kanker in de openbare lichamen Bonaire, Sint Eustatius en Saba (Stb. 2023, 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0 februari 2023, kenmerk 3511333-1043209-WJZ;</text:p>
      <text:p text:style-name="ifm_p_indent.0.13in_ifm">Gelet op artikel II van het Besluit van 24 januari 2023, houdende wijziging van het Besluit publieke gezondheid in verband met het aanwijzen van bevolkingsonderzoeken naar kanker in de openbare lichamen Bonaire, Sint Eustatius en Saba (Stb. 2023, 24)</text:p>
      <text:p text:style-name="ifm_p_mt.3.76mm_indent.0.13in_ifm">Hebben goedgevonden en verstaan:</text:p>
      <text:h text:style-name="ifm_p_font.bold_mt.3.76mm_page.keep-with-next_ifm" text:outline-level="2">Enig<text:s/>artikel</text:h>
      <text:p text:style-name="ifm_p_mt.3.76mm_indent.0.13in_ifm">Het Besluit van 24 januari 2023, houdende wijziging van het Besluit publieke gezondheid in verband met het aanwijzen van bevolkingsonderzoeken naar kanker in de openbare lichamen Bonaire, Sint Eustatius en Saba (Stb. 2023, 24) treedt in werking met ingang van 1 april 2023.</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14 februari 2023</text:p>
      <text:p text:style-name="ifm_p_mt.5.08mm_page.keep-with-next_align.right_ifm">Willem-Alexander</text:p>
      <text:p text:style-name="ifm_p_mt.3.76mm_ifm">De Staatssecretaris van Volksgezondheid, Welzijn en Sport,<text:line-break/>M. van<text:s/>Ooijen</text:p>
      <text:p text:style-name="ifm_p_mt.3.76mm_page.keep-with-next_align.right_ifm">Uitgegeven de <text:span text:style-name="ifm_span_font.italic_ifm">eenentwintigst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6</text:p><text:p text:style-name="frillblok">'s-Gravenhage 2023</text:p></draw:text-box></draw:frame></text:p>
      <text:h text:style-name="ifm_p_font.bold_mt.5.08mm_page.break-before_ifm" text:outline-level="3">NOTA VAN TOELICHTING</text:h>
      <text:p text:style-name="ifm_p_mt.4.23mm_indent.0.13in_ifm">Dit besluit regelt de inwerkingtreding van het Besluit van 24 januari 2023, houdende wijziging van het Besluit publieke gezondheid in verband met het aanwijzen van bevolkingsonderzoeken naar kanker in de openbare lichamen Bonaire, Sint Eustatius en Saba (Stb. 2023, 24). Aangezien het wenselijk is zo spoedig mogelijk te voorzien in inwerkingtreding van dit besluit, is de inwerkingtredingsdatum bepaald op 1 april 2023.</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februari 2023, houdende vaststelling van het tijdstip van inwerkingtreding van het Besluit van 24 januari 2023, houdende wijziging van het Besluit publieke gezondheid in verband met het aanwijzen van bevolkingsonderzoeken naar kanker in de openbare lichamen Bonaire, Sint Eustatius en Saba (Stb. 2023, 24)</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14 februari 2023, houdende vaststelling van het tijdstip van inwerkingtreding van het Besluit van 24 januari 2023, houdende wijziging van het Besluit publieke gezondheid in verband met het aanwijzen van bevolkingsonderzoeken naar kanker in de openbare lichamen Bonaire, Sint Eustatius en Saba (Stb. 2023, 24)</meta:user-defined>
    <meta:user-defined meta:name="DCTERMS.W3CDTF/OVERHEIDop.jaargang">2023</meta:user-defined>
    <meta:user-defined meta:name="OVERHEIDop.StbID/DC.identifier">stb-2023-56</meta:user-defined>
    <meta:user-defined meta:name="OVERHEIDop.publicationIssue">56</meta:user-defined>
    <meta:user-defined meta:name="DCTERMS.alternative"/>
    <meta:user-defined meta:name="DCTERMS.W3CDTF/OVERHEIDop.datumOndertekening">2023-02-14</meta:user-defined>
    <meta:user-defined meta:name="DCTERMS.W3CDTF/DCTERMS.available">2023-02-21</meta:user-defined>
    <meta:user-defined meta:name="DCTERMS.W3CDTF/DCTERMS.issued">2023-02-21</meta:user-defined>
  </office:meta>
</office:document-meta>
</file>