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13</text:h>
      <text:p text:style-name="ifm_p_font.bold_size.13pt_lspace.-.1pt_mt.3.76mm_ifm">Besluit van 20 december 2023 tot vaststelling van het tijdstip van inwerkingtreding van het Besluit van 26 oktober 2023, tot wijziging van het Besluit Tijdelijke wet Groningen in verband met het aanwijzen van het gebied waarbinnen het bewijsvermoeden geldt (Stb. 2023, 38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8 december 2023, nr. WJZ / 40797872;</text:p>
      <text:p text:style-name="ifm_p_indent.0.13in_ifm">Gelet op artikel II van het Besluit van 26 oktober 2023, tot wijziging van het Besluit Tijdelijke wet Groningen in verband met het aanwijzen van het gebied waarbinnen het bewijsvermoeden geldt (Stb. 2023, 389).</text:p>
      <text:p text:style-name="ifm_p_mt.3.76mm_indent.0.13in_ifm">Hebben goedgevonden en verstaan:</text:p>
      <text:h text:style-name="ifm_p_font.bold_mt.3.76mm_page.keep-with-next_ifm" text:outline-level="2">Enig<text:s/>artikel</text:h>
      <text:p text:style-name="ifm_p_mt.3.76mm_indent.0.13in_ifm">Het Besluit van 26 oktober 2023, tot wijziging van het Besluit Tijdelijke wet Groningen in verband met het aanwijzen van het gebied waarbinnen het bewijsvermoeden geldt (Stb. 2023, 389) treedt in werking met ingang van 1 januari 2024.</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20 december 2023</text:p>
      <text:p text:style-name="ifm_p_mt.5.08mm_page.keep-with-next_align.right_ifm">Willem-Alexander</text:p>
      <text:p text:style-name="ifm_p_mt.3.76mm_ifm">De Staatssecretaris van Economische Zaken en Klimaat,<text:line-break/>J.A.<text:s/>Vijlbrief</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13</text:p><text:p text:style-name="frillblok">'s-Gravenhage 2023</text:p></draw:text-box></draw:frame></text:p>
      <text:h text:style-name="ifm_p_font.bold_mt.5.08mm_page.break-before_ifm" text:outline-level="3">NOTA VAN TOELICHTING</text:h>
      <text:p text:style-name="ifm_p_mt.4.23mm_indent.0.13in_ifm">Met dit koninklijk besluit wordt het tijdstip van inwerkingtreding van het Besluit van 26 oktober 2023, tot wijziging van het Besluit Tijdelijke wet Groningen in verband met het aanwijzen van het gebied waarbinnen het bewijsvermoeden geldt (hierna: wijzigingsbesluit), vastgesteld op 1 januari 2024.</text:p>
      <text:p text:style-name="ifm_p_mt.3.76mm_indent.0.13in_ifm">Met het wijzigingsbesluit wordt het gebied waar fysieke schade aan gebouwen of werken, die redelijkerwijs mijnbouwschade zou kunnen zijn, in ieder geval met toepassing van het bewijsvermoeden dient te worden afgehandeld door het IMG geografisch gedefinieerd. Gelijktijdig met de inwerkingtreding van het wijzigingsbesluit werkt het IMG aan de implementatie van een aantal wijzigingen in de schadeafhandeling, die in het kader van de kabinetsreactie «Nij begun» op het rapport van de parlementaire enquêtecommissie aardgaswinning Groningen zijn aangekondigd. Die wijzigingen hebben ook betrekking op de schadeafhandeling in gebieden die met dit besluit weer onder de bevoegdheid van het IMG komen te vallen. De implementatie van die wijzigingen zal daarom in samenhang met de implementatie van het wijzigingsbesluit plaatsvinden. De uitvoering van die wijzigingen vindt in 2024 gefaseerd plaats. Bij de uitvoering van de wijzigingen wordt in beginsel prioriteit gegeven aan de kern van het aardbevingsgebied, waarna geleidelijk wordt uitgebreid naar de rest van het in het wijzigingsbesluit gedefinieerde gebied. Het IMG zal aanvragers uit de met het wijzigingsbesluit toegevoegde gebieden informeren over wat dit voor hen betekent.</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tot vaststelling van het tijdstip van inwerkingtreding van het Besluit van 26 oktober 2023, tot wijziging van het Besluit Tijdelijke wet Groningen in verband met het aanwijzen van het gebied waarbinnen het bewijsvermoeden geldt (Stb. 2023, 389)</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Recht | Burgerlijk recht</meta:user-defined>
    <meta:user-defined meta:name="DC.title">Besluit van 20 december 2023 tot vaststelling van het tijdstip van inwerkingtreding van het Besluit van 26 oktober 2023, tot wijziging van het Besluit Tijdelijke wet Groningen in verband met het aanwijzen van het gebied waarbinnen het bewijsvermoeden geldt (Stb. 2023, 389)</meta:user-defined>
    <meta:user-defined meta:name="DCTERMS.W3CDTF/OVERHEIDop.jaargang">2023</meta:user-defined>
    <meta:user-defined meta:name="OVERHEIDop.StbID/DC.identifier">stb-2023-513</meta:user-defined>
    <meta:user-defined meta:name="OVERHEIDop.publicationIssue">513</meta:user-defined>
    <meta:user-defined meta:name="DCTERMS.alternative"/>
    <meta:user-defined meta:name="DCTERMS.W3CDTF/OVERHEIDop.datumOndertekening">2023-12-20</meta:user-defined>
    <meta:user-defined meta:name="DCTERMS.W3CDTF/DCTERMS.available">2023-12-27</meta:user-defined>
    <meta:user-defined meta:name="DCTERMS.W3CDTF/DCTERMS.issued">2023-12-27</meta:user-defined>
  </office:meta>
</office:document-meta>
</file>