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09</text:h>
      <text:p text:style-name="ifm_p_font.bold_size.13pt_lspace.-.1pt_mt.3.76mm_ifm">Wet van 20 december 2023 tot wijziging van de Wet inkomstenbelasting 2001 met betrekking tot de bijzondere regels voor ambtshalve verminderingen (Wet tijdelijke regeling herzien aangifte inkomsten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oor middel van een tijdelijke regeling de werkwijze van de Belastingdienst met betrekking tot het herzien van aanslagen inkomstenbelasting wettelijk te verank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rtikel 9.6 wordt als volgt gewijzigd:</text:p>
      <text:p text:style-name="ifm_p_mt.3.76mm_indent.0.13in_ifm">1.<text:s/>Onder vernummering van het derde en vierde lid tot vijfde en zesde lid worden twee leden ingevoegd, luidende:</text:p>
      <text:p text:style-name="ifm_p_mt.3.76mm_indent.0.13in_ifm">3.  Niettegenstaande het bepaalde krachtens het tweede lid wordt de aanslag die op een te hoog bedrag is vastgesteld door de inspecteur ambtshalve verminderd indien een verzoek daartoe is ingediend binnen de termijn, bedoeld in artikel 6:7 van de Algemene wet bestuursrecht. Artikel 60 van de Algemene wet inzake rijksbelastingen is niet van toepassing.</text:p>
      <text:p text:style-name="ifm_p_indent.0.13in_ifm">4.  Indien gegevens worden verstrekt nadat de aanslag is vastgesteld en die gegevensverstrekking uitsluitend op dezelfde wijze plaatsvindt als naar aanleiding van een uitnodiging tot het doen van aangifte, wordt die gegevensverstrekking aangemerkt als een verzoek om ambtshalve vermindering voor zover die gegevensverstrekking strekt tot een vermindering van de aanslag.</text:p>
      <text:p text:style-name="ifm_p_mt.3.76mm_indent.0.13in_ifm">2.<text:s/>In het zesde lid (nieuw) wordt «derde lid» vervangen door «vijfde lid».</text:p>
      <text:p text:style-name="ifm_p_mt.3.76mm_indent.no_ifm">B</text:p>
      <text:p text:style-name="ifm_p_mt.3.76mm_indent.0.13in_ifm">In artikel 9.7, derde lid, wordt «artikel 9.6, derde lid» vervangen door «artikel 9.6, vijfde lid».</text:p>
      <text:h text:style-name="ifm_p_font.bold_mt.3.76mm_page.keep-with-next_ifm" text:outline-level="2">ARTIKEL<text:s/>II</text:h>
      <text:p text:style-name="ifm_p_mt.3.76mm_indent.0.13in_ifm">Deze wet treedt in werking met ingang van 1 januari 2024, met dien verstande dat artikel I, onderdeel A, voor het eerst van toepassing is op een verstrekking van gegevens op of na 1 januari 2024.</text:p>
      <text:h text:style-name="ifm_p_font.bold_mt.3.76mm_page.keep-with-next_ifm" text:outline-level="2">ARTIKEL<text:s/>III</text:h>
      <text:p text:style-name="ifm_p_mt.3.76mm_indent.0.13in_ifm">Deze wet wordt aangehaald als: Wet tijdelijke regeling herzien aangifte inkomstenbelasting.</text:p>
      <text:p text:style-name="ifm_p_mt.3.76mm_indent.0.13in_ifm"><draw:frame draw:style-name="frame.histnoot" draw:name="histnoot" text:anchor-type="paragraph" svg:x="-58.5mm" svg:width="54mm" draw:z-index="3"><draw:text-box fo:min-height="3.9mm">
               <text:p text:style-name="ifm_p_size.7pt_indent.0.13in_ifm">Kamerstuk 36 4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09</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de Wet inkomstenbelasting 2001 met betrekking tot de bijzondere regels voor ambtshalve verminderingen (Wet tijdelijke regeling herzien aangifte inkomstenbelast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tot wijziging van de Wet inkomstenbelasting 2001 met betrekking tot de bijzondere regels voor ambtshalve verminderingen (Wet tijdelijke regeling herzien aangifte inkomstenbelasting)</meta:user-defined>
    <meta:user-defined meta:name="DCTERMS.W3CDTF/OVERHEIDop.jaargang">2023</meta:user-defined>
    <meta:user-defined meta:name="OVERHEIDop.StbID/DC.identifier">stb-2023-509</meta:user-defined>
    <meta:user-defined meta:name="OVERHEIDop.publicationIssue">509</meta:user-defined>
    <meta:user-defined meta:name="DCTERMS.alternative">Wet tijdelijke regeling herzien aangifte inkomstenbelasting</meta:user-defined>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428</meta:user-defined>
  </office:meta>
</office:document-meta>
</file>