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3</text:p>
          </table:table-cell>
          <table:covered-table-cell/>
        </table:table-row>
      </table:table>
      <text:h text:style-name="ifm_p_font.bold_size.18.12pt_mt.4.23mm_ifm" text:outline-level="1">494</text:h>
      <text:p text:style-name="ifm_p_font.bold_size.13pt_lspace.-.1pt_mt.3.76mm_ifm">Wet van 20 december 2023 tot verlaging van de eigen bijdrage in de huurtoeslag voor de jaren 2024 en verder (Wet verlaging eigen bijdrage huurtoeslag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. Oranje-Nassau, enz. enz. enz.</text:p>
      <text:p text:style-name="ifm_p_mt.3.76mm_indent.0.13in_ifm">Allen, die dezen zullen zien of horen lezen, saluut! doen te weten:</text:p>
      <text:p text:style-name="ifm_p_indent.0.13in_ifm">Alzo Wij in overweging genomen hebben, dat het wenselijk is de eigen bijdrage in de huurtoeslag met ingang van 1 januari 2024 te verlagen door een jaarlijks wisselend bedrag op de normhuren in mindering te brengen;</text:p>
      <text:p text:style-name="ifm_p_indent.0.13in_ifm">Zo is het dat Wij, de Afdeling advisering van de Raad van State gehoord, en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overeenkomstig artikel 16 van de Wet op de huurtoeslag berekende basishuur wordt:</text:p>
      <text:p text:style-name="ifm_p_indent.0.13in_ifm">a.  in 2024 verlaagd met € 34,67;</text:p>
      <text:p text:style-name="ifm_p_indent.0.13in_ifm">b.  in 2025 verlaagd met € 34,09;</text:p>
      <text:p text:style-name="ifm_p_indent.0.13in_ifm">c.  in 2026 verlaagd met € 33,52;</text:p>
      <text:p text:style-name="ifm_p_indent.0.13in_ifm">d.  in 2027 verlaagd met € 32,94;</text:p>
      <text:p text:style-name="ifm_p_indent.0.13in_ifm">e.  in 2028 verlaagd met € 32,36;</text:p>
      <text:p text:style-name="ifm_p_indent.0.13in_ifm">f.  in 2029 en latere jaren verlaagd met € 31,79.</text:p>
      <text:h text:style-name="ifm_p_font.bold_mt.3.76mm_page.keep-with-next_ifm" text:outline-level="2">Artikel<text:s/>2</text:h>
      <text:p text:style-name="ifm_p_mt.3.76mm_indent.0.13in_ifm">Deze wet treedt in werking met ingang van 1 januari 2024.</text:p>
      <text:h text:style-name="ifm_p_font.bold_mt.3.76mm_page.keep-with-next_ifm" text:outline-level="2">Artikel<text:s/>3</text:h>
      <text:p text:style-name="ifm_p_mt.3.76mm_indent.0.13in_ifm">Deze wet wordt aangehaald als: Wet verlaging eigen bijdrage huurtoeslag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429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0 december 2023</text:p>
      <text:p text:style-name="ifm_p_mt.5.08mm_page.keep-with-next_align.right_ifm">Willem-Alexander</text:p>
      <text:p text:style-name="ifm_p_mt.3.76mm_ifm">De Minister van Binnenlandse Zaken en Koninkrijksrelaties,<text:line-break/>H.M. de<text:s/>Jonge</text:p>
      <text:p text:style-name="ifm_p_mt.3.76mm_page.keep-with-next_align.right_ifm">Uitgegeven de <text:span text:style-name="ifm_span_font.italic_ifm">tweeëntwintigste</text:span> december 2023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3-494</text:p><text:p text:style-name="frillblok">'s-Gravenhage 2023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3<text:s/><text:s/>4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0 december 2023 tot verlaging van de eigen bijdrage in de huurtoeslag voor de jaren 2024 en verder (Wet verlaging eigen bijdrage huurtoeslag)</dc:title>
    <meta:user-defined meta:name="OVERHEIDop.StbID/DCTERMS.isReplacedBy"/>
    <meta:user-defined meta:name="OVERHEIDop.configuratie">https://repository.officiele-overheidspublicaties.nl/MasterConfiguraties/MC-OEP-StbWet-Web/1.5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>25689</meta:user-defined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Binnenlandse Zaken en Koninkrijksrelaties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Sociale zekerheid | Organisatie en beleid</meta:user-defined>
    <meta:user-defined meta:name="DC.title">Wet van 20 december 2023 tot verlaging van de eigen bijdrage in de huurtoeslag voor de jaren 2024 en verder (Wet verlaging eigen bijdrage huurtoeslag)</meta:user-defined>
    <meta:user-defined meta:name="DCTERMS.W3CDTF/OVERHEIDop.jaargang">2023</meta:user-defined>
    <meta:user-defined meta:name="OVERHEIDop.StbID/DC.identifier">stb-2023-494</meta:user-defined>
    <meta:user-defined meta:name="OVERHEIDop.publicationIssue">494</meta:user-defined>
    <meta:user-defined meta:name="DCTERMS.alternative">Wet verlaging eigen bijdrage huurtoeslag</meta:user-defined>
    <meta:user-defined meta:name="DCTERMS.W3CDTF/OVERHEIDop.datumOndertekening">2023-12-20</meta:user-defined>
    <meta:user-defined meta:name="DCTERMS.W3CDTF/DCTERMS.available">2023-12-22</meta:user-defined>
    <meta:user-defined meta:name="DCTERMS.W3CDTF/DCTERMS.issued">2023-12-22</meta:user-defined>
    <meta:user-defined meta:name="OVERHEIDop.behandeldDossier">36429</meta:user-defined>
  </office:meta>
</office:document-meta>
</file>