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90</text:h>
      <text:p text:style-name="ifm_p_font.bold_size.13pt_lspace.-.1pt_mt.3.76mm_ifm">Wet van 20 december 2023 tot wijziging van de Algemene nabestaandenwet en de Participatiewet in verband met het in 2024 niet afbouwen van de dubbele algemene heffingskorting in het referentieminimumloo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.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in verband met de koopkrachtondersteuning de dubbele algemene heffingskorting in het referentieminimumloon in 2024 niet verder af te bouwen;</text:p>
      <text:p text:style-name="ifm_p_indent.0.13in_ifm">Zo is het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.<text:s/>WIJZIGING ALGEMENE NABESTAANDENWET</text:h>
      <text:p text:style-name="ifm_p_font.roman_mt.3.76mm_indent.0.13in_ifm">In artikel 2, vijfde lid, van de Algemene nabestaandenwet vervalt de eerste zin en wordt «Met ingang van 1 januari 2023» vervangen door «Met ingang van 1 januari 2025».</text:p>
      <text:h text:style-name="ifm_p_font.bold_mt.7.52mm_page.keep-with-next_ifm" text:outline-level="2">ARTIKEL<text:s/>II.<text:s/>WIJZIGING PARTICIPATIEWET</text:h>
      <text:p text:style-name="ifm_p_font.roman_mt.3.76mm_indent.0.13in_ifm">In artikel 37, vierde lid, van de Participatiewet vervalt de eerste zin en wordt «Met ingang van 1 januari 2023» vervangen door «Met ingang van 1 januari 2025».</text:p>
      <text:h text:style-name="ifm_p_font.bold_mt.3.76mm_page.keep-with-next_ifm" text:outline-level="2">ARTIKEL<text:s/>III.<text:s/>INWERKINGTREDING</text:h>
      <text:p text:style-name="ifm_p_mt.3.76mm_indent.0.13in_ifm">Deze wet treedt in werking op 1 januar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3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0 december 2023</text:p>
      <text:p text:style-name="ifm_p_mt.5.08mm_page.keep-with-next_align.right_ifm">Willem-Alexander</text:p>
      <text:p text:style-name="ifm_p_mt.3.76mm_ifm">De Minister voor Armoedebeleid, Participatie en Pensioenen,<text:line-break/>C.J.<text:s/>Schouten</text:p>
      <text:p text:style-name="ifm_p_mt.3.76mm_page.keep-with-next_align.right_ifm">Uitgegeven de <text:span text:style-name="ifm_span_font.italic_ifm">tweeëntwintigste</text:span> dec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90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0 december 2023 tot wijziging van de Algemene nabestaandenwet en de Participatiewet in verband met het in 2024 niet afbouwen van de dubbele algemene heffingskorting in het referentieminimumloon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>25726</meta:user-defined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Sociale zekerheid | Nabestaanden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DC.title">Wet van 20 december 2023 tot wijziging van de Algemene nabestaandenwet en de Participatiewet in verband met het in 2024 niet afbouwen van de dubbele algemene heffingskorting in het referentieminimumloon</meta:user-defined>
    <meta:user-defined meta:name="DCTERMS.W3CDTF/OVERHEIDop.jaargang">2023</meta:user-defined>
    <meta:user-defined meta:name="OVERHEIDop.StbID/DC.identifier">stb-2023-490</meta:user-defined>
    <meta:user-defined meta:name="OVERHEIDop.publicationIssue">490</meta:user-defined>
    <meta:user-defined meta:name="DCTERMS.alternative"/>
    <meta:user-defined meta:name="DCTERMS.W3CDTF/OVERHEIDop.datumOndertekening">2023-12-20</meta:user-defined>
    <meta:user-defined meta:name="DCTERMS.W3CDTF/DCTERMS.available">2023-12-22</meta:user-defined>
    <meta:user-defined meta:name="DCTERMS.W3CDTF/DCTERMS.issued">2023-12-22</meta:user-defined>
    <meta:user-defined meta:name="OVERHEIDop.behandeldDossier">36430</meta:user-defined>
  </office:meta>
</office:document-meta>
</file>