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86</text:h>
      <text:p text:style-name="ifm_p_font.bold_size.13pt_lspace.-.1pt_mt.3.76mm_ifm">Besluit van 5 december 2023, houdende vaststelling van het tijdstip van inwerkingtreding van de Wet van 7 december 2022 tot wijziging van de Wet wegvervoer goederen, de Wet personenvervoer 2000 en de Wet op de economische delicten ter uitvoering van Verordening (EU) 2020/1055 van het Europees Parlement en de Raad van 15 juli 2020 houdende wijziging van Verordeningen (EG) nr. 1071/2009, (EG) nr. 1072/2009 en (EU) 1024/2012 teneinde ze aan te passen aan ontwikkelingen in de wegvervoersector (PbEU 2020, L 24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30 november 2023, nr. IenW/BSK-2023/337840, Hoofddirectie Bestuurlijke en Juridische Zaken;</text:p>
      <text:p text:style-name="ifm_p_indent.0.13in_ifm">Gelet op artikel IV van de Wet van 7 december 2022 tot wijziging van de Wet wegvervoer goederen, de Wet personenvervoer 2000 en de Wet op de economische delicten ter uitvoering van Verordening (EU) 2020/1055 van het Europees Parlement en de Raad van 15 juli 2020 houdende wijziging van Verordeningen (EG) nr. 1071/2009, (EG) nr. 1072/2009 en (EU) 1024/2012 teneinde ze aan te passen aan ontwikkelingen in de wegvervoersector (PbEU 2020, L 24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7 december 2022 tot wijziging van de Wet wegvervoer goederen, de Wet personenvervoer 2000 en de Wet op de economische delicten ter uitvoering van Verordening (EU) 2020/1055 van het Europees Parlement en de Raad van 15 juli 2020 houdende wijziging van Verordeningen (EG) nr. 1071/2009, (EG) nr. 1072/2009 en (EU) 1024/2012 teneinde ze aan te passen aan ontwikkelingen in de wegvervoersector (PbEU 2020, L 249) treedt in werking met ingang van 1 januari 2024.</text:p>
      <text:p text:style-name="ifm_p_mt.3.76mm_indent.0.13in_ifm">Onze Minister van Infrastructuur en Waterstaat is belast met de uitvoering van dit besluit dat met de daarbij behorende nota van toelichting in het Staatsblad zal worden geplaatst.</text:p>
      <text:p text:style-name="ifm_p_mt.3.76mm_page.keep-with-next_ifm">’s-Gravenhage, 5 december 2023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tweeëntwintigste</text:span> dec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86</text:p><text:p text:style-name="frillblok">'s-Gravenhage 2023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de Wet van 7 december 2022 tot wijziging van de Wet wegvervoer goederen, de Wet personenvervoer 2000 en de Wet op de economische delicten ter uitvoering van Verordening (EU) 2020/1055 van het Europees Parlement en de Raad van 15 juli 2020 houdende wijziging van Verordeningen (EG) nr. 1071/2009, (EG) nr. 1072/2009 en (EU) 1024/2012 teneinde ze aan te passen aan ontwikkelingen in de wegvervoersector (PbEU 2020, L 249) (hierna: de wet) met ingang van 1 januari 2024.</text:p>
      <text:p text:style-name="ifm_p_mt.3.76mm_indent.0.13in_ifm">Inwerkingtreding met ingang van 1 januari 2024 is conform de systematiek van de vaste verandermomenten van Aanwijzing 4.17 van de Aanwijzingen voor de regelgeving (hierna: Ar), maar wijkt wel af van de minimuminvoeringstermijn van twee maanden. Dit is echter toegestaan conform Ar 4.17, vijfde lid, onder d, omdat de wet implementatie betreft van Verordening 2020/1055, een bindende EU-rechtshandeling.</text:p>
      <text:p text:style-name="ifm_p_mt.3.76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5 december 2023, houdende vaststelling van het tijdstip van inwerkingtreding van de Wet van 7 december 2022 tot wijziging van de Wet wegvervoer goederen, de Wet personenvervoer 2000 en de Wet op de economische delicten ter uitvoering van Verordening (EU) 2020/1055 van het Europees Parlement en de Raad van 15 juli 2020 houdende wijziging van Verordeningen (EG) nr. 1071/2009, (EG) nr. 1072/2009 en (EU) 1024/2012 teneinde ze aan te passen aan ontwikkelingen in de wegvervoersector (PbEU 2020, L 249)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IV van de Wet van 7 december 2022 tot wijziging van de Wet wegvervoer goederen, de Wet personenvervoer 2000 en de Wet op de economische delicten ter uitvoering van Verordening (EU) 2020/1055 van het Europees Parlement en de Raad van 15 juli 2020 houdende wijziging van Verordeningen (EG) nr. 1071/2009, (EG) nr. 1072/2009 en (EU) 1024/2012 teneinde ze aan te passen aan ontwikkelingen in de wegvervoersector (PbEU 2020, L 249);</meta:user-defined>
    <meta:user-defined meta:name="OVERHEID.TaxonomieBeleidsagenda/OVERHEID.category">Verkeer | Weg</meta:user-defined>
    <meta:user-defined meta:name="DC.title">Besluit van 5 december 2023, houdende vaststelling van het tijdstip van inwerkingtreding van de Wet van 7 december 2022 tot wijziging van de Wet wegvervoer goederen, de Wet personenvervoer 2000 en de Wet op de economische delicten ter uitvoering van Verordening (EU) 2020/1055 van het Europees Parlement en de Raad van 15 juli 2020 houdende wijziging van Verordeningen (EG) nr. 1071/2009, (EG) nr. 1072/2009 en (EU) 1024/2012 teneinde ze aan te passen aan ontwikkelingen in de wegvervoersector (PbEU 2020, L 249)</meta:user-defined>
    <meta:user-defined meta:name="DCTERMS.W3CDTF/OVERHEIDop.jaargang">2023</meta:user-defined>
    <meta:user-defined meta:name="OVERHEIDop.StbID/DC.identifier">stb-2023-486</meta:user-defined>
    <meta:user-defined meta:name="OVERHEIDop.publicationIssue">486</meta:user-defined>
    <meta:user-defined meta:name="DCTERMS.alternative"/>
    <meta:user-defined meta:name="DCTERMS.W3CDTF/OVERHEIDop.datumOndertekening">2023-12-05</meta:user-defined>
    <meta:user-defined meta:name="DCTERMS.W3CDTF/DCTERMS.available">2023-12-22</meta:user-defined>
    <meta:user-defined meta:name="DCTERMS.W3CDTF/DCTERMS.issued">2023-12-22</meta:user-defined>
  </office:meta>
</office:document-meta>
</file>