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2</text:h>
      <text:p text:style-name="ifm_p_font.bold_size.13pt_lspace.-.1pt_mt.3.76mm_ifm">Besluit 14 december 2023 tot vaststelling van het tijdstip van inwerkingtreding van de 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 (Stb. 2023, 4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december 2023, nr. 2023-0000749686;</text:p>
      <text:p text:style-name="ifm_p_indent.0.13in_ifm">Gelet op artikel II van de 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 (Stb. 2023, 409);</text:p>
      <text:p text:style-name="ifm_p_mt.3.76mm_indent.0.13in_ifm">Hebben goedgevonden en verstaan:</text:p>
      <text:h text:style-name="ifm_p_font.bold_mt.3.76mm_page.keep-with-next_ifm" text:outline-level="2">Enig<text:s/>artikel</text:h>
      <text:p text:style-name="ifm_p_mt.3.76mm_indent.0.13in_ifm">De 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 (Stb. 2023, 409) treedt in werking met ingang van 1 januar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4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e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2</text:p><text:p text:style-name="frillblok">'s-Gravenhage 2023</text:p></draw:text-box></draw:frame></text:p>
      <text:h text:style-name="ifm_p_font.bold_mt.5.08mm_page.break-before_ifm" text:outline-level="3">NOTA VAN TOELICHTING</text:h>
      <text:p text:style-name="ifm_p_mt.4.23mm_indent.0.13in_ifm">Met de beoogde datum van inwerkingtreding van deze wetswijziging per 1 januari 2024 wordt afgeweken van de reguliere invoeringstermijn. De reguliere termijn hiervoor bedraagt immers twee maanden. De verkorte termijn is nodig zodat de woningcorporaties die in de pilot-fase meedoen met het digitaal delen van het inkomensgegeven voldoende de tijd hebben om hun systemen aan te passen en gereed te maken voor de overgang naar gebruik van het BSN.</text:p>
      <text:p text:style-name="ifm_p_mt.3.76mm_indent.0.13in_ifm">Het tijdspad voor de overgang naar het gebruik van het BSN is voor deze woningcorporaties als volgt. De pilot-fase loopt door tot 31 december 2023. In de pilot wordt voor het digitaal delen van het inkomensgegeven gebruikgemaakt van persoonsgegevens vanuit de Basisregistratie Personen (hierna: BRP). De mogelijkheid om BRP-gegevens te gebruiken voor het digitaal delen van het inkomensgegeven loopt door tot 1 april 2024. Er is dus een periode van drie maanden waarbinnen deze woningcorporaties de benodigde aanpassingen kunnen doen om over te gaan naar de dienstverlening op basis van BSN, zonder terugval in dienstverlening. Er is na 1 april geen mogelijkheid de dienstverlening nog langer voort te zetten op basis van BRP-gegevens. De reden hiervoor is dat het autorisatiebesluit van de Belastingdienst dat het gebruik van de BRP-gegevens regelt, per 1 april 2024 afloop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14 december 2023 tot vaststelling van het tijdstip van inwerkingtreding van de 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 (Stb. 2023, 40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3217</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 (Stb. 2023, 409)</meta:user-defined>
    <meta:user-defined meta:name="OVERHEID.TaxonomieBeleidsagenda/OVERHEID.category">Openbare orde en veiligheid | Organisatie en beleid</meta:user-defined>
    <meta:user-defined meta:name="DC.title">Besluit 14 december 2023 tot vaststelling van het tijdstip van inwerkingtreding van de Wet van 8 november 2023 tot wijziging van de Woningwet in verband met het regelen van een grondslag voor het verwerken van het burgerservicenummer van woningzoekenden door toegelaten instellingen en woonruimteverdelers in verband met het digitaal delen van gegevens voor de inkomenstoets (Stb. 2023, 409)</meta:user-defined>
    <meta:user-defined meta:name="DCTERMS.W3CDTF/OVERHEIDop.jaargang">2023</meta:user-defined>
    <meta:user-defined meta:name="OVERHEIDop.StbID/DC.identifier">stb-2023-482</meta:user-defined>
    <meta:user-defined meta:name="OVERHEIDop.publicationIssue">482</meta:user-defined>
    <meta:user-defined meta:name="DCTERMS.alternative"/>
    <meta:user-defined meta:name="DCTERMS.W3CDTF/OVERHEIDop.datumOndertekening">2023-12-14</meta:user-defined>
    <meta:user-defined meta:name="DCTERMS.W3CDTF/DCTERMS.available">2023-12-21</meta:user-defined>
    <meta:user-defined meta:name="DCTERMS.W3CDTF/DCTERMS.issued">2023-12-21</meta:user-defined>
  </office:meta>
</office:document-meta>
</file>