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9</text:h>
      <text:p text:style-name="ifm_p_font.bold_size.13pt_lspace.-.1pt_mt.3.76mm_ifm">Besluit van 14 december 2023 tot vaststelling van het tijdstip van inwerkingtreding van de Wet cameratoezicht dou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december 2023 nr. 2023-0000260909;</text:p>
      <text:p text:style-name="ifm_p_indent.0.13in_ifm">Gelet op artikel II van de Wet cameratoezicht douane;</text:p>
      <text:p text:style-name="ifm_p_mt.3.76mm_indent.0.13in_ifm">Hebben goedgevonden en verstaan:</text:p>
      <text:h text:style-name="ifm_p_font.bold_mt.3.76mm_page.keep-with-next_ifm" text:outline-level="2">Enig<text:s/>artikel</text:h>
      <text:p text:style-name="ifm_p_mt.3.76mm_indent.0.13in_ifm">De Wet cameratoezicht douane treedt in werking met ingang van 1 januari 202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4 december 2023</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9</text:p><text:p text:style-name="frillblok">'s-Gravenhage 2023</text:p></draw:text-box></draw:frame></text:p>
      <text:h text:style-name="ifm_p_font.bold_mt.5.08mm_page.break-before_ifm" text:outline-level="3">NOTA VAN TOELICHTING</text:h>
      <text:p text:style-name="ifm_p_mt.4.23mm_indent.0.13in_ifm">De inspecteur van de douane maakt voor haar toezichtstaken onder andere gebruik van vaste en mobiele camera’s. Daarbij kunnen ook persoonsgegevens worden verwerkt, waarbij een inbreuk op de persoonlijke levenssfeer wordt gemaakt. Door de Wet cameratoezicht douane wordt voorzien in de opname in de Algemene douanewet van expliciete grondslagen, waarborgen en randvoorwaarden voor het gebruik van camera’s wanneer persoonsgegevens, waaronder in een specifieke situatie bijzondere persoonsgegevens, worden verwerkt. Ook voorziet de wet in een grondslag voor nadere regels die in een algemene maatregel van bestuur moeten worden gesteld ter verzekering van de juiste uitvoering en toepassing van de wetsbepalingen met betrekking tot het gebruik van camera’s wanneer persoonsgegevens worden verwerkt.</text:p>
      <text:p text:style-name="ifm_p_mt.3.76mm_indent.0.13in_ifm">Er wordt afgeweken van de minimuminvoeringstermijn omdat degene tot wie de regeling zich richt de inspecteur is en niet de burger. De burger heeft dan ook geen voorbereidingstijd nodig. Gezien de noodzaak van een gedegen handhaving ter zake van het goederenverkeer en het voorkomen van georganiseerde criminaliteit is een snelle inwerkingtreding gewenst. Daarbij komt nog dat de Wet cameratoezicht douane de rechtspositie van de burger met betrekking tot het verwerken van persoonsgegevens die zijn verkregen met behulp van camera’s wordt verduidelijkt en versterkt.</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december 2023 tot vaststelling van het tijdstip van inwerkingtreding van de Wet cameratoezicht douan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14 december 2023 tot vaststelling van het tijdstip van inwerkingtreding van de Wet cameratoezicht douane</meta:user-defined>
    <meta:user-defined meta:name="DCTERMS.W3CDTF/OVERHEIDop.jaargang">2023</meta:user-defined>
    <meta:user-defined meta:name="OVERHEIDop.StbID/DC.identifier">stb-2023-479</meta:user-defined>
    <meta:user-defined meta:name="OVERHEIDop.publicationIssue">479</meta:user-defined>
    <meta:user-defined meta:name="DCTERMS.alternative"/>
    <meta:user-defined meta:name="DCTERMS.W3CDTF/OVERHEIDop.datumOndertekening">2023-12-14</meta:user-defined>
    <meta:user-defined meta:name="DCTERMS.W3CDTF/DCTERMS.available">2023-12-20</meta:user-defined>
    <meta:user-defined meta:name="DCTERMS.W3CDTF/DCTERMS.issued">2023-12-20</meta:user-defined>
  </office:meta>
</office:document-meta>
</file>