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73</text:h>
      <text:p text:style-name="ifm_p_font.bold_size.13pt_lspace.-.1pt_mt.3.76mm_ifm">Besluit van 12 december 2023 tot vaststelling van het tijdstip van inwerkingtreding van artikel I, onderdelen A tot en met F, H, P, onder 1, en Q tot met V, van de Implementatiewet zesde richtlijn motorrijtuigenverzekering en van de artikelen 1 tot en met 7 van het Besluit implementatie zesde richtlijn motorrijtuigenverzek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7 december 2023, directie Wetgeving en Juridische Zaken, nr. 5064340;</text:p>
      <text:p text:style-name="ifm_p_indent.0.13in_ifm">Gelet op artikel III van de Implementatiewet zesde richtlijn motorrijtuigenverzekering en artikel 11 van het Besluit implementatie zesde richtlijn motorrijtuigenverzekering;</text:p>
      <text:p text:style-name="ifm_p_mt.3.76mm_indent.0.13in_ifm">Hebben goedgevonden en verstaan:</text:p>
      <text:h text:style-name="ifm_p_font.bold_mt.3.76mm_page.keep-with-next_ifm" text:outline-level="2">Artikel<text:s/>1</text:h>
      <text:p text:style-name="ifm_p_mt.3.76mm_indent.0.13in_ifm">Artikel I, onderdelen A tot en met F, H, P, onder 1, en Q tot en met V, van de Implementatiewet zesde richtlijn motorrijtuigenverzekering treedt in werking met ingang van 23 december 2023.</text:p>
      <text:h text:style-name="ifm_p_font.bold_mt.3.76mm_page.keep-with-next_ifm" text:outline-level="2">Artikel<text:s/>2</text:h>
      <text:p text:style-name="ifm_p_mt.3.76mm_indent.0.13in_ifm">De artikelen 1 tot en met 7 van het Besluit implementatie zesde richtlijn motorrijtuigenverzekering treden in werking met ingang van 23 december 2023.</text:p>
      <text:p text:style-name="ifm_p_mt.3.76mm_indent.0.13in_ifm">Onze Minister voor Rechtsbescherming is belast met de uitvoering van dit besluit dat in het Staatsblad zal worden geplaatst.</text:p>
      <text:p text:style-name="ifm_p_mt.3.76mm_page.keep-with-next_ifm">Gegeven te <text:s/>’s-Gravenhage, 12 december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73</text:p><text:p text:style-name="frillblok">'s-Gravenhage 2023</text:p></draw:text-box></draw:frame></text:p>
      <text:h text:style-name="ifm_p_font.bold_mt.5.08mm_page.break-before_ifm" text:outline-level="3">NOTA VAN TOELICHTING</text:h>
      <text:p text:style-name="ifm_p_mt.4.23mm_indent.0.13in_ifm">Dit koninklijk besluit voorziet in de inwerkingtreding per 23 december 2023 van een groot deel van de bepalingen van de Implementatiewet zesde richtlijn motorrijtuigenverzekering (hierna: de Implementatiewet) en het Besluit implementatie zesde richtlijn motorrijtuigenverzekering (hierna: het Besluit).</text:p>
      <text:p text:style-name="ifm_p_mt.3.76mm_indent.0.13in_ifm">Artikel I, onderdeel G en artikel II, onderdeel A, onder 2-4 en onderdeel B van de Implementatiewet treden op een later moment in werking. Deze bepalingen zien op de verklaring betreffende het schadeverleden. Zij treden in werking ofwel op 23 april 2024, ofwel vanaf de datum van toepassing van de uitvoeringshandeling van de Europese Commissie bedoeld in artikel 16, zesde alinea, van richtlijn 2009/103/EG betreffende de verzekering tegen de wettelijke aansprakelijkheid waartoe de deelneming aan het verkeer van motorrijtuigen aanleiding kan geven en de controle op de verzekering tegen deze aansprakelijkheid (PbEU 2009, L 263) (hierna: richtlijn 2009/103/EG), zoals deze richtlijn wordt gewijzigd door Richtlijn (EU) 2021/2118 van het Europees Parlement en de Raad van 24 november 2021 tot wijziging van Richtlijn 2009/103/EG (PbEU 2021, L 430) (hierna: de richtlijn). Zie artikel 1, onderdeel 23, van de richtlijn, dat artikel 30 van richtlijn 2009/103/EG wijzigt.</text:p>
      <text:p text:style-name="ifm_p_mt.3.76mm_indent.0.13in_ifm">Ook de bepalingen van de Implementatiewet en van het Besluit die verband houden met de voorziening in geval van insolventie van een verzekeraar treden vooralsnog niet in werking. De bedoeling is dat zij in werking treden ofwel vanaf de datum van de overeenkomsten, bedoeld in het dertiende lid van de artikelen 10bis en 25bis van richtlijn 2009/103/EG (zoals gewijzigd door de richtlijn), ofwel vanaf de datum van toepassing van de in die leden bedoelde uitvoeringshandelingen van de Europese Commissie. Het gaat om artikel I, onderdelen I-N, onderdeel O (met uitzondering van het daarin opgenomen artikel 26d van de Wet aansprakelijkheidsverzekering motorrijtuigen), en onderdeel P, onder 2, artikel II, onderdeel A, onder 1, en artikel IIA van de Implementatiewet en de artikelen 8 tot en met 10 van het Besluit.</text:p>
      <text:p text:style-name="ifm_p_mt.3.76mm_indent.0.13in_ifm">Het in artikel I, onderdeel O, van de Implementatiewet opgenomen artikel 26d van de Wet aansprakelijkheidsverzekering motorrijtuigen is per 23 juni 2023 in werking getred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december 2023 tot vaststelling van het tijdstip van inwerkingtreding van artikel I, onderdelen A tot en met F, H, P, onder 1, en Q tot met V, van de Implementatiewet zesde richtlijn motorrijtuigenverzekering en van de artikelen 1 tot en met 7 van het Besluit implementatie zesde richtlijn motorrijtuigenverzekering.</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25867</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TaxonomieBeleidsagenda/OVERHEID.category">Economie | Organisatie en beleid</meta:user-defined>
    <meta:user-defined meta:name="DC.title">Besluit van 12 december 2023 tot vaststelling van het tijdstip van inwerkingtreding van artikel I, onderdelen A tot en met F, H, P, onder 1, en Q tot met V, van de Implementatiewet zesde richtlijn motorrijtuigenverzekering en van de artikelen 1 tot en met 7 van het Besluit implementatie zesde richtlijn motorrijtuigenverzekering.</meta:user-defined>
    <meta:user-defined meta:name="DCTERMS.W3CDTF/OVERHEIDop.jaargang">2023</meta:user-defined>
    <meta:user-defined meta:name="OVERHEIDop.StbID/DC.identifier">stb-2023-473</meta:user-defined>
    <meta:user-defined meta:name="OVERHEIDop.publicationIssue">473</meta:user-defined>
    <meta:user-defined meta:name="DCTERMS.alternative"/>
    <meta:user-defined meta:name="DCTERMS.W3CDTF/OVERHEIDop.datumOndertekening">2023-12-12</meta:user-defined>
    <meta:user-defined meta:name="DCTERMS.W3CDTF/DCTERMS.available">2023-12-19</meta:user-defined>
    <meta:user-defined meta:name="DCTERMS.W3CDTF/DCTERMS.issued">2023-12-19</meta:user-defined>
  </office:meta>
</office:document-meta>
</file>