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text:h>
      <text:p text:style-name="ifm_p_font.bold_size.13pt_lspace.-.1pt_mt.3.76mm_ifm">Besluit van 10 februari 2023 tot vaststelling van het tijdstip van inwerkingtreding van het Besluit van 20 december 2022 tot wijziging van het Besluit gebruik meststoffen in verband met de implementatie van het zevende Actieprogramma Nitraatrichtlijn (Stb. 2022, 5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22565603;</text:p>
      <text:p text:style-name="ifm_p_indent.0.13in_ifm">Gelet op artikel II van het Besluit van 20 december 2022 tot wijziging van het Besluit gebruik meststoffen in verband met de implementatie van het zevende Actieprogramma Nitraatrichtlijn (Stb 2022, 546);</text:p>
      <text:p text:style-name="ifm_p_mt.3.76mm_indent.0.13in_ifm">Hebben goedgevonden en verstaan:</text:p>
      <text:h text:style-name="ifm_p_font.bold_mt.3.76mm_page.keep-with-next_ifm" text:outline-level="2">Enig<text:s/>artikel</text:h>
      <text:p text:style-name="ifm_p_mt.3.76mm_indent.0.13in_ifm">Het Besluit van 20 december 2022 tot wijziging van het Besluit gebruik meststoffen in verband met de implementatie van het zevende Actieprogramma Nitraatrichtlijn (Stb. 2022, 546) treedt in werking met ingang van de dag na de datum van uitgifte van het Staatsblad waarin dit besluit wordt geplaatst, met dien verstande dat artikel I, onderdelen A, aanhef en eerste lid, en B, terugwerken tot en met 1 januari 2023.</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0 februari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veer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text:p><text:p text:style-name="frillblok">'s-Gravenhage 2023</text:p></draw:text-box></draw:frame></text:p>
      <text:h text:style-name="ifm_p_font.bold_mt.5.08mm_page.break-before_ifm" text:outline-level="3">NOTA VAN TOELICHTING</text:h>
      <text:p text:style-name="ifm_p_mt.4.23mm_indent.0.13in_ifm">Dit koninklijk besluit strekt tot vaststelling van het tijdstip van inwerkingtreding van het Besluit van 20 december 2022 tot wijziging van het Besluit gebruik meststoffen in verband met de implementatie van het zevende Actieprogramma Nitraatrichtlijn (Stb. 2022, 546). In dit voornoemd besluit is in artikel II de mogelijkheid tot inwerkingtreding met terugwerkende kracht opgenomen.</text:p>
      <text:p text:style-name="ifm_p_mt.3.76mm_indent.0.13in_ifm">Het besluit van 20 december 2022 bevat een tweetal bepalingen waarvoor inwerkingtreding met ingang van 1 januari 2023 nodig is. Ten eerste voor artikel I, onderdeel A, aanhef en eerste lid, van het besluit van 20 december 2022, een bepaling die regelt dat de uitrijddatum voor strorijke mest wordt verruimd van 31 januari naar 1 januari. Het verlenen van terugwerkende kracht aan deze bepaling zorgt ervoor dat deze verruiming ook daadwerkelijk effect kan sorteren in 2023.</text:p>
      <text:p text:style-name="ifm_p_indent.0.13in_ifm">Ten tweede is terugwerkende kracht nodig voor artikel I, onderdeel B, van het besluit van 20 december 2022. In dat onderdeel is de verplichting opgenomen tot rotatie met rustgewassen eens in de vier jaar. Omdat het gaat om kalenderjaren is het noodzakelijk terugwerkende kracht tot en met 1 januari aan deze bepaling te verlenen.</text:p>
      <text:p text:style-name="ifm_p_mt.3.76mm_indent.0.13in_ifm">Voor zover aan de inwerkingtreding van het besluit van 20 december geen terugwerkende kracht wordt verleend tot en met 1 januari 2023, wordt afgeweken van het kabinetsbeleid inzake vaste verandermomenten. Ook ten aanzien van de invoeringstermijn wordt van dat beleid afgeweken. Deze afwijkingen zijn gerechtvaardigd omdat er bij de implementatie van de maatregelen uit het zevende actieprogramma op basis van de Nitraatrichtlijn sprake is van bindende Europese regelgeving.</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tot vaststelling van het tijdstip van inwerkingtreding van het Besluit van 20 december 2022 tot wijziging van het Besluit gebruik meststoffen in verband met de implementatie van het zevende Actieprogramma Nitraatrichtlijn (Stb. 2022, 54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Organisatie en beleid</meta:user-defined>
    <meta:user-defined meta:name="DC.title">Besluit van 10 februari 2023 tot vaststelling van het tijdstip van inwerkingtreding van het Besluit van 20 december 2022 tot wijziging van het Besluit gebruik meststoffen in verband met de implementatie van het zevende Actieprogramma Nitraatrichtlijn (Stb. 2022, 546)</meta:user-defined>
    <meta:user-defined meta:name="DCTERMS.W3CDTF/OVERHEIDop.jaargang">2023</meta:user-defined>
    <meta:user-defined meta:name="OVERHEIDop.StbID/DC.identifier">stb-2023-47</meta:user-defined>
    <meta:user-defined meta:name="OVERHEIDop.publicationIssue">47</meta:user-defined>
    <meta:user-defined meta:name="DCTERMS.alternative"/>
    <meta:user-defined meta:name="DCTERMS.W3CDTF/OVERHEIDop.datumOndertekening">2023-02-10</meta:user-defined>
    <meta:user-defined meta:name="DCTERMS.W3CDTF/DCTERMS.available">2023-02-14</meta:user-defined>
    <meta:user-defined meta:name="DCTERMS.W3CDTF/DCTERMS.issued">2023-02-14</meta:user-defined>
  </office:meta>
</office:document-meta>
</file>