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45</text:h>
      <text:p text:style-name="ifm_p_font.bold_size.13pt_lspace.-.1pt_mt.3.76mm_ifm">Besluit van 23 november 2023, houdende vaststelling van het tijdstip van inwerkingtreding van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21 november 2023, nr. WJZ/42391506, directie Wetgeving en Juridische Zaken;</text:p>
      <text:p text:style-name="ifm_p_indent.0.13in_ifm">Gelet op artikel XXX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
      <text:p text:style-name="ifm_p_mt.3.76mm_indent.0.13in_ifm">Hebben goedgevonden en verstaan:</text:p>
      <text:h text:style-name="ifm_p_font.bold_mt.3.76mm_page.keep-with-next_ifm" text:outline-level="2">Enig<text:s/>artikel</text:h>
      <text:p text:style-name="ifm_p_mt.3.76mm_indent.0.13in_ifm">Artikel VIII van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treedt in werking met ingang van 1 januari 2024.</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23 november 2023</text:p>
      <text:p text:style-name="ifm_p_mt.5.08mm_page.keep-with-next_align.right_ifm">Willem-Alexander</text:p>
      <text:p text:style-name="ifm_p_mt.3.76mm_ifm">De Minister voor Primair en Voortgezet Onderwijs,<text:line-break/>M.L.J.<text:s/>Paul</text:p>
      <text:p text:style-name="ifm_p_mt.3.76mm_page.keep-with-next_align.right_ifm">Uitgegeven de <text:span text:style-name="ifm_span_font.italic_ifm">acht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45</text:p><text:p text:style-name="frillblok">'s-Gravenhage 2023</text:p></draw:text-box></draw:frame></text:p>
      <text:h text:style-name="ifm_p_font.bold_mt.5.08mm_page.break-before_ifm" text:outline-level="3">NOTA VAN TOELICHTING</text:h>
      <text:p text:style-name="ifm_p_mt.4.23mm_indent.0.13in_ifm">Door middel van dit inwerkingtredingsbesluit treedt met ingang van 1 januari 2024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n werking. Ingevolge dat artikel vervallen de artikelen VII, VIIa, VIII en XIV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2002, 631) (hierna: Wet LGF).</text:p>
      <text:p text:style-name="ifm_p_mt.3.76mm_indent.0.13in_ifm">Artikel VII van de Wet LGF vervalt in verband met het afschaffen van de expertise- en garantiebekostiging (hierna: EGB). Artikel VII van de Wet LGF bevat de verplichting om expertisebekostiging vast te stellen voor scholen voor meervoudig gehandicapte kinderen ten behoeve van kinderen met een andere combinatie van handicaps dan die op basis van artikel 2, vijfde lid, van de Wet op de expertisecentra, zijn vastgesteld.</text:p>
      <text:p text:style-name="ifm_p_mt.3.76mm_indent.0.13in_ifm">De EGB is in 2003 ontstaan als vorm van overgangsregeling. Met de invoering van de leerlinggebonden financiering is het onderwijs georganiseerd in vier clusters zoals we die nu kennen. Om te voorkomen dat specifieke scholen met een landelijke dan wel aparte taak er hierdoor op achteruit zouden gaan, was er aanvankelijk een overgangsbekostiging ingevoerd. Het was bedoeld als een tijdelijke overgangsregeling, maar loopt nu al 20 jaar. De Inspectie van het Onderwijs heeft in 2022 een feitelijke quick scan<text:note text:id="n1" text:note-class="footnote"><text:note-citation text:label="1 ">1</text:note-citation><text:note-body><text:p text:style-name="ifm_p_font.normal_size.6.93pt_mt..5mm_indent.-0.1161in_mleft.0.1161in_ifm">https://www.onderwijsinspectie.nl/documenten/rapporten/2022/11/15/rapportage-quick-scan-expertise--en-garantiebekostiging</text:p></text:note-body></text:note> naar de EGB uitgevoerd. Uit het onderzoek blijkt dat de scholen (en leerlingen) die EGB ontvangen op veel vlakken niet fundamenteel verschillen van de andere scholen. Daarnaast komt uit het onderzoek dat het budget, mede omdat het over het algemeen erg beperkt is, bij het overgrote deel van de besturen niet concreet wordt ingezet, maar wordt samengevoegd met andere budgetten waar de EGB van oorsprong niet voor is bedoeld. Volgens het rapport ontstaan er bij het afschaffen van de EGB geen continuïteitsrisico's. Al met al komt er op basis van dit onderzoek geen overtuigend beeld naar voren dat de continuering van de huidige EGB rechtvaardigt.</text:p>
      <text:p text:style-name="ifm_p_indent.0.13in_ifm">De Regeling doorbetaling garantiebekostiging LGF zal in verband hiermee eveneens worden ingetrokken. Het afschaffen van de EGB is in 2023 met de Verzamelbrief moties en toezeggingen primair en voortgezet onderwijs naar de Kamer gecommuniceerd.<text:note text:id="n2" text:note-class="footnote"><text:note-citation text:label="2 ">2</text:note-citation><text:note-body><text:p text:style-name="ifm_p_font.normal_size.6.93pt_mt..5mm_indent.-0.1161in_mleft.0.1161in_ifm">Kamerstukken II, 2022/23, 36 200-VIII, nr. 38</text:p></text:note-body></text:note></text:p>
      <text:p text:style-name="ifm_p_mt.3.76mm_indent.0.13in_ifm">Artikel VIIa van de Wet LGF is met ingang van 1 augustus 2015 al ingetrokken door (artikel VIIa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 Het intrekken van artikel VIIa heeft daarom de facto geen gevolg.</text:p>
      <text:p text:style-name="ifm_p_mt.3.76mm_indent.0.13in_ifm">Artikel VIII van de Wet LGF heeft betrekking op overgangsrecht inzake de Wet LGF en regelt de mogelijkheid van omzetting van afdelingen voor zeer moeilijk lerende kinderen in scholen. Dit overgangsrecht is inmiddels uitgewerkt, zodat artikel VIII kan vervallen.</text:p>
      <text:p text:style-name="ifm_p_mt.3.76mm_indent.0.13in_ifm">Artikel XIV heeft betrekking op enkele regels inzake een experiment, gestart in 1997 in Almere. Omdat dit experiment al zeer geruime tijd is geëindigd, zijn ook deze regels uitgewerkt en kunnen deze vervallen.</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3, houdende vaststelling van het tijdstip van inwerkingtreding van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TaxonomieBeleidsagenda/OVERHEID.category">Onderwijs en wetenschap | Beroepsonderwijs</meta:user-defined>
    <meta:user-defined meta:name="DC.title">Besluit van 23 november 2023, houdende vaststelling van het tijdstip van inwerkingtreding van artikel VII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meta:user-defined>
    <meta:user-defined meta:name="DCTERMS.W3CDTF/OVERHEIDop.jaargang">2023</meta:user-defined>
    <meta:user-defined meta:name="OVERHEIDop.StbID/DC.identifier">stb-2023-445</meta:user-defined>
    <meta:user-defined meta:name="OVERHEIDop.publicationIssue">445</meta:user-defined>
    <meta:user-defined meta:name="DCTERMS.alternative"/>
    <meta:user-defined meta:name="DCTERMS.W3CDTF/OVERHEIDop.datumOndertekening">2023-11-23</meta:user-defined>
    <meta:user-defined meta:name="DCTERMS.W3CDTF/DCTERMS.available">2023-12-08</meta:user-defined>
    <meta:user-defined meta:name="DCTERMS.W3CDTF/DCTERMS.issued">2023-12-08</meta:user-defined>
    <meta:user-defined meta:name="OVERHEIDop.behandeldDossier">36200-VIII;38</meta:user-defined>
  </office:meta>
</office:document-meta>
</file>