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3</text:p>
          </table:table-cell>
          <table:covered-table-cell/>
        </table:table-row>
      </table:table>
      <text:h text:style-name="ifm_p_font.bold_size.18.12pt_mt.4.23mm_ifm" text:outline-level="1">444</text:h>
      <text:p text:style-name="ifm_p_font.bold_size.13pt_lspace.-.1pt_mt.3.76mm_ifm">Besluit van 4 december 2023 tot vaststelling van het tijdstip van inwerkingtreding van de Wet tot wijziging van de Participatiewet ten behoeve van de werkvoorzieningen voor visueel beperkten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oor Armoedebeleid, Participatie en Pensioenen van 30 november 2023, nr. 2023-0000565471, gedaan mede namens de Staatssecretaris van Binnenlandse Zaken en Koninkrijksrelaties;</text:p>
      <text:p text:style-name="ifm_p_indent.0.13in_ifm">Gelet op artikel III van de Wet tot wijziging van de Participatiewet ten behoeve van de werkvoorzieningen voor visueel beperkten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tot wijziging van de Participatiewet ten behoeve van de werkvoorzieningen voor visueel beperkten treedt in werking met ingang van 1 januari 2024.</text:p>
      <text:p text:style-name="ifm_p_mt.3.76mm_indent.0.13in_ifm">Onze Minister voor Armoedebeleid, Participatie en Pensioenen is belast met de uitvoering van dit besluit dat in het Staatsblad zal worden geplaatst.</text:p>
      <text:p text:style-name="ifm_p_mt.3.76mm_page.keep-with-next_ifm">’s-Gravenhage, 4 december 2023</text:p>
      <text:p text:style-name="ifm_p_mt.5.08mm_page.keep-with-next_align.right_ifm">Willem-Alexander</text:p>
      <text:p text:style-name="ifm_p_mt.3.76mm_ifm">De Minister voor Armoedebeleid, Participatie en Pensioenen,<text:line-break/>C.J.<text:s/>Schouten</text:p>
      <text:p text:style-name="ifm_p_mt.3.76mm_page.keep-with-next_align.right_ifm">Uitgegeven de <text:span text:style-name="ifm_span_font.italic_ifm">zesde</text:span> december 2023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3-444</text:p><text:p text:style-name="frillblok">'s-Gravenhage 2023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3<text:s/><text:s/>4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4 december 2023 tot vaststelling van het tijdstip van inwerkingtreding van de Wet tot wijziging van de Participatiewet ten behoeve van de werkvoorzieningen voor visueel beperkten</dc:title>
    <meta:user-defined meta:name="OVERHEIDop.StbID/DCTERMS.isReplacedBy"/>
    <meta:user-defined meta:name="OVERHEIDop.configuratie">https://repository.officiele-overheidspublicaties.nl/MasterConfiguraties/MC-OEP-StbKleinKoninkBesluit-Web/1.5/xml/MC-OEP-StbKleinKoninkBesluit-Web.xml</meta:user-defined>
    <meta:user-defined meta:name="OVERHEIDop.steltVast"/>
    <meta:user-defined meta:name="OVERHEIDop.StbID/DCTERMS.isRequiredBy"/>
    <meta:user-defined meta:name="OVERHEIDop.ketenID"/>
    <meta:user-defined meta:name="OVERHEIDop.Staatsblad/DC.type">Klein Koninklijk Besluit</meta:user-defined>
    <meta:user-defined meta:name="DCTERMS.W3CDTF/OVERHEIDop.materieelUitgewerkt"/>
    <meta:user-defined meta:name="OVERHEIDop.versieInformatie"/>
    <meta:user-defined meta:name="OVERHEID.Ministerie/DC.creator">Ministerie van Sociale Zaken en Werkgelegenheid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DC.source">Artikel III van de Wet tot wijziging van de Participatiewet ten behoeve van de werkvoorzieningen voor visueel beperkten</meta:user-defined>
    <meta:user-defined meta:name="OVERHEID.TaxonomieBeleidsagenda/OVERHEID.category">Werk | Arbeidsomstandigheden</meta:user-defined>
    <meta:user-defined meta:name="OVERHEID.TaxonomieBeleidsagenda/OVERHEID.category">Werk | Arbeidsvoorwaarden</meta:user-defined>
    <meta:user-defined meta:name="DC.title">Besluit van 4 december 2023 tot vaststelling van het tijdstip van inwerkingtreding van de Wet tot wijziging van de Participatiewet ten behoeve van de werkvoorzieningen voor visueel beperkten</meta:user-defined>
    <meta:user-defined meta:name="DCTERMS.W3CDTF/OVERHEIDop.jaargang">2023</meta:user-defined>
    <meta:user-defined meta:name="OVERHEIDop.StbID/DC.identifier">stb-2023-444</meta:user-defined>
    <meta:user-defined meta:name="OVERHEIDop.publicationIssue">444</meta:user-defined>
    <meta:user-defined meta:name="DCTERMS.alternative"/>
    <meta:user-defined meta:name="DCTERMS.W3CDTF/OVERHEIDop.datumOndertekening">2023-12-04</meta:user-defined>
    <meta:user-defined meta:name="DCTERMS.W3CDTF/DCTERMS.available">2023-12-06</meta:user-defined>
    <meta:user-defined meta:name="DCTERMS.W3CDTF/DCTERMS.issued">2023-12-06</meta:user-defined>
  </office:meta>
</office:document-meta>
</file>