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1</text:h>
      <text:p text:style-name="ifm_p_font.bold_size.13pt_lspace.-.1pt_mt.3.76mm_ifm">Wet van 16 oktober 2023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en wenselijk is de regeling voor gebruikte goederen, kunstvoorwerpen, voorwerpen voor verzamelingen en antiquiteiten, en de bepalingen inzake plaats van dienst voor de heffing van omzetbelasting bij diensten die virtueel aan een afnemer worden verricht in de wetgeving inzake omzetbelasting aan te passen overeenkomstig Richtlijn (EU) 2022/542 van de Raad van 5 april 2022 tot wijziging van Richtlijnen 2006/112/EG en (EU) 2020/285 wat de btw-tarieven betreft (PbEU 2022, L 107);</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Aan artikel 6d wordt toegevoegd:</text:p>
      <text:p text:style-name="ifm_p_indent.0.13in_ifm">Dit artikel is niet van toepassing op het verlenen van toegang tot de evenementen indien de aanwezigheid virtueel is.</text:p>
      <text:p text:style-name="ifm_p_mt.3.76mm_indent.no_ifm">B</text:p>
      <text:p text:style-name="ifm_p_mt.3.76mm_indent.0.13in_ifm">Aan artikel 6e, eerste lid, wordt toegevoegd:</text:p>
      <text:p text:style-name="ifm_p_indent.0.13in_ifm">Indien de diensten en de daarmee samenhangende diensten betrekking hebben op activiteiten die worden gestreamd of anderszins virtueel ter beschikking worden gesteld, is de plaats van de dienst evenwel de plaats waar de andere dan een als zodanig handelende ondernemer is gevestigd of zijn woonplaats of gebruikelijke verblijfplaats heeft.</text:p>
      <text:p text:style-name="ifm_p_mt.3.76mm_indent.no_ifm">C</text:p>
      <text:p text:style-name="ifm_p_mt.3.76mm_indent.0.13in_ifm">Artikel 28c, eerste lid, aanhef en onderdeel a, komt te luiden:</text:p>
      <text:p text:style-name="ifm_p_mt.3.76mm_indent.0.13in_ifm">1.  Indien de bij deze wet behorende tabel I, onderdeel a, post 29, niet van toepassing is op de levering aan de wederverkoper, de invoer door de wederverkoper of de door de wederverkoper verrichte intracommunautaire verwerving van kunstvoorwerpen, voorwerpen voor verzamelingen en antiquiteiten, is op verzoek van de wederverkoper artikel 28b, eerste lid, van overeenkomstige toepassing op de leveringen van:</text:p>
      <text:p text:style-name="ifm_p_indent.0.13in_ifm">a.  kunstvoorwerpen die hem zijn geleverd door:</text:p>
      <text:p text:style-name="ifm_p_indent.0.13in_ifm">1°.  de maker of diens rechtverkrijgende onder algemene titel; of</text:p>
      <text:p text:style-name="ifm_p_indent.0.13in_ifm">2°.  een ondernemer, andere dan een wederverkoper;.</text:p>
      <text:h text:style-name="ifm_p_font.bold_mt.3.76mm_page.keep-with-next_ifm" text:outline-level="2">ARTIKEL<text:s/>II</text:h>
      <text:p text:style-name="ifm_p_mt.3.76mm_indent.0.13in_ifm">De wederverkoper waarvan het verzoek door de inspecteur is ingewilligd, bedoeld in artikel 28c, tweede lid, van de Wet op de omzetbelasting 1968, en die tot en met 31 december 2024 ter zake van een levering in aanmerking zou komen voor de toepassing van artikel 28c, eerste lid, van de Wet op de omzetbelasting 1968, zoals dat artikel luidde op die datum, maar ter zake van die levering vanaf 1 januari 2025 niet meer in aanmerking komt voor de toepassing van artikel 28c, eerste lid, van de Wet op de omzetbelasting 1968, zoals dat artikel komt te luiden na inwerkingtreding van artikel I, onderdeel C, kan de belasting die hij ingevolge artikel 28e, onderdeel b, van de Wet op de omzetbelasting 1968 niet in aftrek heeft gebracht alsnog in aftrek brengen in het eerste belastingtijdvak van het kalenderjaar 2025.</text:p>
      <text:h text:style-name="ifm_p_font.bold_mt.3.76mm_page.keep-with-next_ifm" text:outline-level="2">ARTIKEL<text:s/>III</text:h>
      <text:p text:style-name="ifm_p_mt.3.76mm_indent.0.13in_ifm">Deze wet treedt in werking met ingang van 1 januari 2025. Indien het Staatsblad waarin deze wet wordt geplaatst, wordt uitgegeven na 1 januari 2025, treedt zij in werking met ingang van de dag na de datum van uitgifte van het Staatsblad waarin zij wordt geplaatst, en werkt zij terug tot en met 1 januari 2025.</text:p>
      <text:p text:style-name="ifm_p_mt.3.76mm_indent.0.13in_ifm"><draw:frame draw:style-name="frame.histnoot" draw:name="histnoot" text:anchor-type="paragraph" svg:x="-58.5mm" svg:width="54mm" draw:z-index="3"><draw:text-box fo:min-height="3.9mm">
               <text:p text:style-name="ifm_p_size.7pt_indent.0.13in_ifm">Kamerstuk 36 3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okto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vij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oktober 2023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6 oktober 2023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meta:user-defined>
    <meta:user-defined meta:name="DCTERMS.W3CDTF/OVERHEIDop.jaargang">2023</meta:user-defined>
    <meta:user-defined meta:name="OVERHEIDop.StbID/DC.identifier">stb-2023-441</meta:user-defined>
    <meta:user-defined meta:name="OVERHEIDop.publicationIssue">441</meta:user-defined>
    <meta:user-defined meta:name="DCTERMS.alternative"/>
    <meta:user-defined meta:name="DCTERMS.W3CDTF/OVERHEIDop.datumOndertekening">2023-10-16</meta:user-defined>
    <meta:user-defined meta:name="DCTERMS.W3CDTF/DCTERMS.available">2023-12-05</meta:user-defined>
    <meta:user-defined meta:name="DCTERMS.W3CDTF/DCTERMS.issued">2023-12-05</meta:user-defined>
    <meta:user-defined meta:name="OVERHEIDop.behandeldDossier">36362</meta:user-defined>
  </office:meta>
</office:document-meta>
</file>