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0</text:h>
      <text:p text:style-name="ifm_p_font.bold_size.13pt_lspace.-.1pt_mt.3.76mm_ifm">Besluit van 3 november 2023 tot inwerkingtreding van de Wet Wijziging van de Wet milieubeheer in verband met de overgangsperiode bij de invoering van een mechanisme voor koolstofcorrectie aan de gr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1 oktober 2023 nr. 2023-0000232600, Directoraat-Generaal voor Fiscale Zaken, Directie Verbruiksbelastingen, Douane en Internationale aangelegenheden;</text:p>
      <text:p text:style-name="ifm_p_indent.0.13in_ifm">Gelet op artikel II, eerste lid, van de Wet Wijziging van de Wet milieubeheer in verband met de overgangsperiode bij de invoering van een mechanisme voor koolstofcorrectie aan de grens;</text:p>
      <text:p text:style-name="ifm_p_mt.3.76mm_indent.0.13in_ifm">Hebben goedgevonden en verstaan:</text:p>
      <text:h text:style-name="ifm_p_font.bold_mt.3.76mm_page.keep-with-next_ifm" text:outline-level="2">Enig<text:s/>artikel</text:h>
      <text:p text:style-name="ifm_p_mt.3.76mm_indent.0.13in_ifm">De Wet Wijziging van de Wet milieubeheer in verband met de overgangsperiode bij de invoering van een mechanisme voor koolstofcorrectie aan de grens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 nov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0</text:p><text:p text:style-name="frillblok">'s-Gravenhage 2023</text:p></draw:text-box></draw:frame></text:p>
      <text:h text:style-name="ifm_p_font.bold_mt.5.08mm_page.break-before_ifm" text:outline-level="3">NOTA VAN TOELICHTING</text:h>
      <text:p text:style-name="ifm_p_mt.4.23mm_indent.0.13in_ifm">Dit besluit regelt dat de Wet Wijziging van de Wet milieubeheer in verband met de overgangsperiode bij de invoering van een mechanisme voor koolstofcorrectie aan de grens met ingang van de dag na de datum van uitgifte van het Staatsblad waarin dit besluit wordt geplaatst in werking zal treden. In artikel I van de Wet Wijziging van de Wet milieubeheer in verband met de overgangsperiode bij de invoering van een mechanisme voor koolstofcorrectie aan de grens wordt voorzien in de benodigde bepalingen uit Verordening koolstofcorrectie aan de grens te implementeren in de Wet Milieubeheer.<text:note text:id="n1" text:note-class="footnote"><text:note-citation text:label="1 ">1</text:note-citation><text:note-body><text:p text:style-name="ifm_p_font.normal_size.6.93pt_mt..5mm_indent.-0.1161in_mleft.0.1161in_ifm">Verordening (EU) 2023/956 van het Europees Parlement en de Raad van 10 mei 2023 tot vaststelling van een mechanisme voor koolstofcorrectie aan de grens (PbEU L 130/52).</text:p></text:note-body></text:note> Hiertoe wordt onder meer het volgende drietal wijzigingen ingevoerd:</text:p>
      <text:p text:style-name="ifm_p_indent.0.13in_ifm">•  het begrip «Verordening koolstofcorrectie aan de grens» met de bijbehorende begripsomschrijving wordt opgenomen in artikel 1.1, eerste lid, Wet milieubeheer;</text:p>
      <text:p text:style-name="ifm_p_indent.0.13in_ifm">•  de uitvoering van de Verordening koolstofcorrectie aan de grens wordt aan de bevoegdheden van de Nederlandse Emissieautoriteit (NEa) toegevoegd in artikel 2.2, eerste lid, van de Wet Milieubeheer;</text:p>
      <text:p text:style-name="ifm_p_indent.0.13in_ifm">•  in een nieuw hoofdstuk 16C in de Wet milieubeheer wordt de rapportageverplichting voor de importeur van CBAM-goederen vastgelegd en wordt de NEa de bevoegdheid gegeven om bij niet naleving van deze verplichting een last onder dwangsom of bestuurlijke boete op te leggen.</text:p>
      <text:p text:style-name="ifm_p_indent.0.13in_ifm">Er wordt afgeweken van de vaste verandermomenten in verband met de inwerkingtreding van de Verordening koolstofcorrectie aan de grens per 1 oktober 2023. Met deze wet voldoet Nederland aan haar verplichting om een nationale CBAM-autoriteit aan te wijzen voor de overgangsperiode van de CBAM.</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3 tot inwerkingtreding van de Wet Wijziging van de Wet milieubeheer in verband met de overgangsperiode bij de invoering van een mechanisme voor koolstofcorrectie aan de gren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3 november 2023 tot inwerkingtreding van de Wet Wijziging van de Wet milieubeheer in verband met de overgangsperiode bij de invoering van een mechanisme voor koolstofcorrectie aan de grens</meta:user-defined>
    <meta:user-defined meta:name="DCTERMS.W3CDTF/OVERHEIDop.jaargang">2023</meta:user-defined>
    <meta:user-defined meta:name="OVERHEIDop.StbID/DC.identifier">stb-2023-440</meta:user-defined>
    <meta:user-defined meta:name="OVERHEIDop.publicationIssue">440</meta:user-defined>
    <meta:user-defined meta:name="DCTERMS.alternative"/>
    <meta:user-defined meta:name="DCTERMS.W3CDTF/OVERHEIDop.datumOndertekening">2023-11-03</meta:user-defined>
    <meta:user-defined meta:name="DCTERMS.W3CDTF/DCTERMS.available">2023-12-05</meta:user-defined>
    <meta:user-defined meta:name="DCTERMS.W3CDTF/DCTERMS.issued">2023-12-05</meta:user-defined>
  </office:meta>
</office:document-meta>
</file>