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437</text:h>
      <text:p text:style-name="ifm_p_font.bold_size.13pt_lspace.-.1pt_mt.3.76mm_ifm">Besluit van 29 november 2023 tot vaststelling van het tijdstip van inwerkingtreding van de Verzamelwet SZW 2024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Sociale Zaken en Werkgelegenheid van 24 november 2023, nr. 2023-0000552387;</text:p>
      <text:p text:style-name="ifm_p_indent.0.13in_ifm">Gelet op artikel XXI van de Verzamelwet SZW 2024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Verzamelwet SZW 2024 treedt in werking met ingang van 1 januari 2024, met uitzondering van artikel XV, dat in werking treedt met ingang van 1 januari 2025.</text:p>
      <text:p text:style-name="ifm_p_mt.3.76mm_indent.0.13in_ifm">Onze Minister van Sociale Zaken en Werkgelegenheid is belast met de uitvoering van dit besluit dat met de daarbij behorende nota van toelichting in het Staatsblad zal worden geplaatst.</text:p>
      <text:p text:style-name="ifm_p_mt.3.76mm_page.keep-with-next_ifm">’s-Gravenhage, 29 november 2023</text:p>
      <text:p text:style-name="ifm_p_mt.5.08mm_page.keep-with-next_align.right_ifm">Willem-Alexander</text:p>
      <text:p text:style-name="ifm_p_mt.3.76mm_ifm">De Minister van Sociale Zaken en Werkgelegenheid,<text:line-break/>C.E.G.  van<text:s/>Gennip</text:p>
      <text:p text:style-name="ifm_p_mt.3.76mm_page.keep-with-next_align.right_ifm">Uitgegeven de <text:span text:style-name="ifm_span_font.italic_ifm">vijfde</text:span> december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437</text:p><text:p text:style-name="frillblok">'s-Gravenhage 2023</text:p></draw:text-box></draw:frame></text:p>
      <text:h text:style-name="ifm_p_font.bold_mt.5.08mm_page.break-before_ifm" text:outline-level="3">NOTA VAN TOELICHTING</text:h>
      <text:p text:style-name="ifm_p_mt.4.23mm_indent.0.13in_ifm">Dit besluit regelt dat de Verzamelwet SZW 2024 in werking treedt met ingang van 1 januari 2024.</text:p>
      <text:p text:style-name="ifm_p_mt.3.76mm_indent.0.13in_ifm">In de wet is reeds opgenomen dat de artikelen XII, onderdelen A en B, en XIII, onderdelen A en B, terugwerken tot en met 1 januari 2023. Zie voor een toelichting bij de terugwerkende kracht van deze artikelen de Memorie van Toelichting bij de Verzamelwet SZW 2024.<text:note text:id="n1" text:note-class="footnote"><text:note-citation text:label="1 ">1</text:note-citation><text:note-body><text:p text:style-name="ifm_p_font.normal_size.6.93pt_mt..5mm_indent.-0.1161in_mleft.0.1161in_ifm">Kamerstukken II 2022/23, 36 415, nr. 3, p. 31.</text:p></text:note-body></text:note></text:p>
      <text:p text:style-name="ifm_p_mt.3.76mm_indent.0.13in_ifm">Daarnaast is een uitzondering gemaakt voor Artikel XV. De inwerkingtreding van dit artikel is uitgesteld tot 1 januari 2025, zodat er voldoende tijd is om systemen aan te passen aan de aangepaste wijze van berekening van het minimum-maandloon.</text:p>
      <text:p text:style-name="ifm_p_mt.3.76mm_ifm">De Minister van Sociale Zaken en Werkgelegenheid,<text:line-break/>C.E.G.  van<text:s/>Genni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4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29 november 2023 tot vaststelling van het tijdstip van inwerkingtreding van de Verzamelwet SZW 2024</dc:title>
    <meta:user-defined meta:name="OVERHEIDop.StbID/DCTERMS.isReplacedBy"/>
    <meta:user-defined meta:name="OVERHEIDop.configuratie">https://repository.officiele-overheidspublicaties.nl/MasterConfiguraties/MC-OEP-StbKleinKoninkBesluit-Web/1.5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Artikel XXI van de Verzamelwet SZW 2024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DC.title">Besluit van 29 november 2023 tot vaststelling van het tijdstip van inwerkingtreding van de Verzamelwet SZW 2024</meta:user-defined>
    <meta:user-defined meta:name="DCTERMS.W3CDTF/OVERHEIDop.jaargang">2023</meta:user-defined>
    <meta:user-defined meta:name="OVERHEIDop.StbID/DC.identifier">stb-2023-437</meta:user-defined>
    <meta:user-defined meta:name="OVERHEIDop.publicationIssue">437</meta:user-defined>
    <meta:user-defined meta:name="DCTERMS.alternative"/>
    <meta:user-defined meta:name="DCTERMS.W3CDTF/OVERHEIDop.datumOndertekening">2023-11-29</meta:user-defined>
    <meta:user-defined meta:name="DCTERMS.W3CDTF/DCTERMS.available">2023-12-05</meta:user-defined>
    <meta:user-defined meta:name="DCTERMS.W3CDTF/DCTERMS.issued">2023-12-05</meta:user-defined>
    <meta:user-defined meta:name="OVERHEIDop.behandeldDossier">36415;3</meta:user-defined>
  </office:meta>
</office:document-meta>
</file>